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312cm" fo:margin-left="-0.383cm" fo:margin-top="0cm" fo:margin-bottom="0cm" table:align="left"/>
    </style:style>
    <style:style style:name="Tabela1.A" style:family="table-column">
      <style:table-column-properties style:column-width="4.078cm"/>
    </style:style>
    <style:style style:name="Tabela1.D" style:family="table-column">
      <style:table-column-properties style:column-width="4.076cm"/>
    </style:style>
    <style:style style:name="Tabela1.1" style:family="table-row">
      <style:table-row-properties style:min-row-height="0.515cm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1.2" style:family="table-row">
      <style:table-row-properties style:min-row-height="1.427cm" fo:keep-together="auto"/>
    </style:style>
    <style:style style:name="Tabela1.3" style:family="table-row">
      <style:table-row-properties style:min-row-height="0.84cm" fo:keep-together="auto"/>
    </style:style>
    <style:style style:name="Tabela1.4" style:family="table-row">
      <style:table-row-properties style:min-row-height="0.986cm" fo:keep-together="auto"/>
    </style:style>
    <style:style style:name="Tabela2" style:family="table">
      <style:table-properties style:width="14.767cm" fo:margin-left="-0.383cm" fo:margin-top="0cm" fo:margin-bottom="0cm" table:align="left"/>
    </style:style>
    <style:style style:name="Tabela2.A" style:family="table-column">
      <style:table-column-properties style:column-width="3.692cm"/>
    </style:style>
    <style:style style:name="Tabela2.D" style:family="table-column">
      <style:table-column-properties style:column-width="3.69cm"/>
    </style:style>
    <style:style style:name="Tabela2.1" style:family="table-row">
      <style:table-row-properties style:min-row-height="0.162cm" fo:keep-together="auto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Tabela2.2" style:family="table-row">
      <style:table-row-properties style:min-row-height="0.148cm" fo:keep-together="auto"/>
    </style:style>
    <style:style style:name="Tabela3" style:family="table">
      <style:table-properties style:width="15.954cm" fo:margin-left="-0.383cm" fo:margin-top="0cm" fo:margin-bottom="0cm" table:align="left"/>
    </style:style>
    <style:style style:name="Tabela3.A" style:family="table-column">
      <style:table-column-properties style:column-width="3.191cm"/>
    </style:style>
    <style:style style:name="Tabela3.B" style:family="table-column">
      <style:table-column-properties style:column-width="0.797cm"/>
    </style:style>
    <style:style style:name="Tabela3.C" style:family="table-column">
      <style:table-column-properties style:column-width="2.394cm"/>
    </style:style>
    <style:style style:name="Tabela3.D" style:family="table-column">
      <style:table-column-properties style:column-width="1.595cm"/>
    </style:style>
    <style:style style:name="Tabela3.E" style:family="table-column">
      <style:table-column-properties style:column-width="1.596cm"/>
    </style:style>
    <style:style style:name="Tabela3.F" style:family="table-column">
      <style:table-column-properties style:column-width="2.392cm"/>
    </style:style>
    <style:style style:name="Tabela3.G" style:family="table-column">
      <style:table-column-properties style:column-width="0.799cm"/>
    </style:style>
    <style:style style:name="Tabela3.1" style:family="table-row">
      <style:table-row-properties style:min-row-height="0.148cm" fo:keep-together="auto"/>
    </style:style>
    <style:style style:name="Tabela3.A1" style:family="table-cell">
      <style:table-cell-properties fo:padding-left="0.191cm" fo:padding-right="0.191cm" fo:padding-top="0cm" fo:padding-bottom="0cm" fo:border="none"/>
    </style:style>
    <style:style style:name="Tabela3.2" style:family="table-row">
      <style:table-row-properties style:min-row-height="0.162cm" fo:keep-together="auto"/>
    </style:style>
    <style:style style:name="Tabela4" style:family="table">
      <style:table-properties style:width="12.319cm" fo:margin-left="-0.383cm" fo:margin-top="0cm" fo:margin-bottom="0cm" table:align="left"/>
    </style:style>
    <style:style style:name="Tabela4.A" style:family="table-column">
      <style:table-column-properties style:column-width="6.16cm"/>
    </style:style>
    <style:style style:name="Tabela4.B" style:family="table-column">
      <style:table-column-properties style:column-width="6.158cm"/>
    </style:style>
    <style:style style:name="Tabela4.1" style:family="table-row">
      <style:table-row-properties style:min-row-height="0.164cm" fo:keep-together="auto"/>
    </style:style>
    <style:style style:name="Tabela4.A1" style:family="table-cell">
      <style:table-cell-properties fo:padding-left="0.191cm" fo:padding-right="0.191cm" fo:padding-top="0cm" fo:padding-bottom="0cm" fo:border="none"/>
    </style:style>
    <style:style style:name="Tabela4.5" style:family="table-row">
      <style:table-row-properties style:min-row-height="0.572cm" fo:keep-together="auto"/>
    </style:style>
    <style:style style:name="Tabela5" style:family="table">
      <style:table-properties style:width="12.007cm" fo:margin-left="-0.383cm" fo:margin-top="0cm" fo:margin-bottom="0cm" table:align="left"/>
    </style:style>
    <style:style style:name="Tabela5.A" style:family="table-column">
      <style:table-column-properties style:column-width="6.003cm"/>
    </style:style>
    <style:style style:name="Tabela5.1" style:family="table-row">
      <style:table-row-properties style:min-row-height="0.367cm" fo:keep-together="auto"/>
    </style:style>
    <style:style style:name="Tabela5.A1" style:family="table-cell">
      <style:table-cell-properties fo:padding-left="0.191cm" fo:padding-right="0.191cm" fo:padding-top="0cm" fo:padding-bottom="0cm" fo:border="none"/>
    </style:style>
    <style:style style:name="Tabela5.2" style:family="table-row">
      <style:table-row-properties style:min-row-height="0.164cm" fo:keep-together="auto"/>
    </style:style>
    <style:style style:name="Tabela5.4" style:family="table-row">
      <style:table-row-properties style:min-row-height="0.365cm" fo:keep-together="auto"/>
    </style:style>
    <style:style style:name="Tabela6" style:family="table">
      <style:table-properties style:width="10.146cm" fo:margin-left="-0.383cm" fo:margin-top="0cm" fo:margin-bottom="0cm" table:align="left"/>
    </style:style>
    <style:style style:name="Tabela6.A" style:family="table-column">
      <style:table-column-properties style:column-width="5.073cm"/>
    </style:style>
    <style:style style:name="Tabela6.B" style:family="table-column">
      <style:table-column-properties style:column-width="5.071cm"/>
    </style:style>
    <style:style style:name="Tabela6.1" style:family="table-row">
      <style:table-row-properties style:min-row-height="0.164cm" fo:keep-together="auto"/>
    </style:style>
    <style:style style:name="Tabela6.A1" style:family="table-cell">
      <style:table-cell-properties fo:padding-left="0.191cm" fo:padding-right="0.191cm" fo:padding-top="0cm" fo:padding-bottom="0cm" fo:border="none"/>
    </style:style>
    <style:style style:name="Tabela7" style:family="table">
      <style:table-properties style:width="11.933cm" fo:margin-left="-0.383cm" fo:margin-top="0cm" fo:margin-bottom="0cm" table:align="left"/>
    </style:style>
    <style:style style:name="Tabela7.A" style:family="table-column">
      <style:table-column-properties style:column-width="3.978cm"/>
    </style:style>
    <style:style style:name="Tabela7.1" style:family="table-row">
      <style:table-row-properties style:min-row-height="0.164cm" fo:keep-together="auto"/>
    </style:style>
    <style:style style:name="Tabela7.A1" style:family="table-cell">
      <style:table-cell-properties fo:padding-left="0.191cm" fo:padding-right="0.191cm" fo:padding-top="0cm" fo:padding-bottom="0cm" fo:border="none"/>
    </style:style>
    <style:style style:name="Tabela8" style:family="table">
      <style:table-properties style:width="16.457cm" fo:margin-left="-0.383cm" fo:margin-top="0cm" fo:margin-bottom="0cm" table:align="left"/>
    </style:style>
    <style:style style:name="Tabela8.A" style:family="table-column">
      <style:table-column-properties style:column-width="3.291cm"/>
    </style:style>
    <style:style style:name="Tabela8.B" style:family="table-column">
      <style:table-column-properties style:column-width="0.822cm"/>
    </style:style>
    <style:style style:name="Tabela8.C" style:family="table-column">
      <style:table-column-properties style:column-width="2.469cm"/>
    </style:style>
    <style:style style:name="Tabela8.D" style:family="table-column">
      <style:table-column-properties style:column-width="1.646cm"/>
    </style:style>
    <style:style style:name="Tabela8.F" style:family="table-column">
      <style:table-column-properties style:column-width="2.468cm"/>
    </style:style>
    <style:style style:name="Tabela8.G" style:family="table-column">
      <style:table-column-properties style:column-width="0.824cm"/>
    </style:style>
    <style:style style:name="Tabela8.1" style:family="table-row">
      <style:table-row-properties style:min-row-height="0.148cm" fo:keep-together="auto"/>
    </style:style>
    <style:style style:name="Tabela8.A1" style:family="table-cell">
      <style:table-cell-properties fo:padding-left="0.191cm" fo:padding-right="0.191cm" fo:padding-top="0cm" fo:padding-bottom="0cm" fo:border="none"/>
    </style:style>
    <style:style style:name="Tabela8.2" style:family="table-row">
      <style:table-row-properties style:min-row-height="0.33cm" fo:keep-together="auto"/>
    </style:style>
    <style:style style:name="Tabela8.3" style:family="table-row">
      <style:table-row-properties style:min-row-height="0.332cm" fo:keep-together="auto"/>
    </style:style>
    <style:style style:name="Tabela8.5" style:family="table-row">
      <style:table-row-properties style:min-row-height="0.15cm" fo:keep-together="auto"/>
    </style:style>
    <style:style style:name="Tabela8.7" style:family="table-row">
      <style:table-row-properties style:min-row-height="0.697cm" fo:keep-together="auto"/>
    </style:style>
    <style:style style:name="Tabela8.8" style:family="table-row">
      <style:table-row-properties style:min-row-height="0.515cm" fo:keep-together="auto"/>
    </style:style>
    <style:style style:name="P1" style:family="paragraph" style:parent-style-name="Standard">
      <style:text-properties fo:color="#000000" loext:opacity="100%" style:font-name="Arial1" fo:font-size="12pt" fo:language="pl" fo:country="none" fo:font-weight="normal" style:font-size-asian="12pt" style:font-weight-asian="normal"/>
    </style:style>
    <style:style style:name="P2" style:family="paragraph" style:parent-style-name="Standard">
      <style:text-properties fo:color="#000000" loext:opacity="100%" style:font-name="Arial1" fo:font-size="9pt" fo:language="pl" fo:country="none" fo:font-weight="normal" style:font-size-asian="9pt" style:font-weight-asian="normal"/>
    </style:style>
    <style:style style:name="P3" style:family="paragraph" style:parent-style-name="Standard">
      <style:paragraph-properties fo:orphans="0" fo:widows="0">
        <style:tab-stops/>
      </style:paragraph-properties>
      <style:text-properties fo:color="#000000" loext:opacity="100%" style:font-name="Arial1" fo:font-size="9pt" fo:language="pl" fo:country="none" fo:font-weight="normal" style:font-size-asian="9pt" style:font-weight-asian="normal"/>
    </style:style>
    <style:style style:name="P4" style:family="paragraph" style:parent-style-name="Standard">
      <style:paragraph-properties fo:orphans="0" fo:widows="0">
        <style:tab-stops/>
      </style:paragraph-properties>
      <style:text-properties fo:color="#000000" loext:opacity="100%" style:font-name="Arial1" fo:font-size="9pt" fo:language="pl" fo:country="none" fo:font-weight="bold" style:font-size-asian="9pt" style:font-weight-asian="bold"/>
    </style:style>
    <style:style style:name="P5" style:family="paragraph" style:parent-style-name="Standard">
      <style:text-properties fo:color="#000000" loext:opacity="100%" style:font-name="Arial1" fo:font-size="10pt" fo:language="pl" fo:country="none" fo:font-weight="bold" style:font-size-asian="10pt" style:font-weight-asian="bold"/>
    </style:style>
    <style:style style:name="P6" style:family="paragraph" style:parent-style-name="Standard">
      <style:text-properties fo:color="#000000" loext:opacity="100%" style:font-name="Arial1" fo:font-size="10pt" fo:language="pl" fo:country="none" fo:font-weight="normal" style:font-size-asian="10pt" style:font-weight-asian="normal"/>
    </style:style>
    <style:style style:name="P7" style:family="paragraph" style:parent-style-name="Standard">
      <style:paragraph-properties fo:orphans="0" fo:widows="0"/>
      <style:text-properties fo:color="#000000" loext:opacity="100%" style:font-name="Arial1" fo:font-size="14pt" fo:language="pl" fo:country="none" fo:font-weight="bold" style:font-size-asian="14pt" style:font-weight-asian="bold"/>
    </style:style>
    <style:style style:name="P8" style:family="paragraph" style:parent-style-name="Standard">
      <style:text-properties fo:color="#000000" loext:opacity="100%" style:font-name="Arial1" fo:font-size="8pt" fo:language="pl" fo:country="none" fo:font-weight="bold" style:font-size-asian="8pt" style:font-weight-asian="bold"/>
    </style:style>
    <style:style style:name="P9" style:family="paragraph" style:parent-style-name="Standard">
      <style:paragraph-properties fo:orphans="0" fo:widows="0"/>
      <style:text-properties fo:color="#000000" loext:opacity="100%" style:font-name="Arial1" fo:font-size="8pt" fo:language="pl" fo:country="none" fo:font-weight="bold" style:font-size-asian="8pt" style:font-weight-asian="bold"/>
    </style:style>
    <style:style style:name="P10" style:family="paragraph" style:parent-style-name="Standard">
      <style:text-properties fo:color="#000000" loext:opacity="100%" style:font-name="Arial1" fo:font-size="8pt" fo:language="pl" fo:country="none" fo:font-weight="normal" style:font-size-asian="8pt" style:font-weight-asian="normal"/>
    </style:style>
    <style:style style:name="P11" style:family="paragraph" style:parent-style-name="Standard">
      <style:paragraph-properties fo:orphans="0" fo:widows="0">
        <style:tab-stops/>
      </style:paragraph-properties>
      <style:text-properties fo:color="#000000" loext:opacity="100%" style:font-name="Cambria Math" fo:font-size="9pt" fo:language="pl" fo:country="none" fo:font-weight="normal" style:font-size-asian="9pt" style:font-weight-asian="normal"/>
    </style:style>
    <style:style style:name="P12" style:family="paragraph" style:parent-style-name="Standard">
      <style:text-properties style:use-window-font-color="true" loext:opacity="0%" style:font-name="Arial1" fo:font-size="12pt" fo:language="pl" fo:country="none" fo:font-weight="normal" style:font-size-asian="12pt" style:font-weight-asian="normal"/>
    </style:style>
    <style:style style:name="P13" style:family="paragraph" style:parent-style-name="Standard">
      <style:paragraph-properties fo:orphans="0" fo:widows="0"/>
      <style:text-properties style:use-window-font-color="true" loext:opacity="0%" style:font-name="Arial1" fo:font-size="12pt" fo:language="pl" fo:country="none" fo:font-weight="normal" style:font-size-asian="12pt" style:font-weight-asian="normal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orphans="0" fo:widows="0">
        <style:tab-stops/>
      </style:paragraph-properties>
    </style:style>
    <style:style style:name="P16" style:family="paragraph" style:parent-style-name="Standard" style:list-style-name="WWNum2"/>
    <style:style style:name="P17" style:family="paragraph" style:parent-style-name="Standard">
      <style:paragraph-properties fo:margin-top="0cm" fo:margin-bottom="0.353cm" style:contextual-spacing="false" fo:line-height="115%"/>
    </style:style>
    <style:style style:name="P18" style:family="paragraph" style:parent-style-name="Standard">
      <style:paragraph-properties fo:margin-top="0cm" fo:margin-bottom="2.482cm" style:contextual-spacing="false"/>
    </style:style>
    <style:style style:name="P19" style:family="paragraph" style:parent-style-name="Standard" style:list-style-name="WWNum2">
      <style:paragraph-properties fo:margin-top="0cm" fo:margin-bottom="0.083cm" style:contextual-spacing="false"/>
    </style:style>
    <style:style style:name="T1" style:family="text">
      <style:text-properties fo:color="#000000" loext:opacity="100%" style:font-name="Arial1" fo:font-size="12pt" fo:language="pl" fo:country="none" style:font-size-asian="12pt"/>
    </style:style>
    <style:style style:name="T2" style:family="text">
      <style:text-properties fo:color="#000000" loext:opacity="100%" style:font-name="Arial1" fo:font-size="12pt" fo:language="pl" fo:country="none" fo:font-weight="normal" style:font-size-asian="12pt" style:font-weight-asian="normal"/>
    </style:style>
    <style:style style:name="T3" style:family="text">
      <style:text-properties fo:color="#000000" loext:opacity="100%" style:font-name="Arial1" fo:font-size="12pt" fo:language="pl" fo:country="PL" style:font-size-asian="12pt"/>
    </style:style>
    <style:style style:name="T4" style:family="text">
      <style:text-properties fo:color="#000000" loext:opacity="100%" style:font-name="Arial1" fo:font-size="12pt" fo:language="pl" fo:country="PL" fo:font-weight="normal" style:font-size-asian="12pt" style:font-weight-asian="normal"/>
    </style:style>
    <style:style style:name="T5" style:family="text">
      <style:text-properties fo:color="#000000" loext:opacity="100%" style:font-name="Arial1" fo:font-size="14pt" fo:language="pl" fo:country="none" fo:font-weight="bold" style:font-size-asian="14pt" style:font-weight-asian="bold"/>
    </style:style>
    <style:style style:name="T6" style:family="text">
      <style:text-properties fo:color="#000000" loext:opacity="100%" style:font-name="Arial1" fo:font-size="14pt" fo:language="pl" fo:country="PL" fo:font-weight="bold" style:font-size-asian="14pt" style:font-weight-asian="bold"/>
    </style:style>
    <style:style style:name="T7" style:family="text">
      <style:text-properties fo:color="#000000" loext:opacity="100%" style:font-name="Arial1" fo:font-size="9pt" fo:language="pl" fo:country="none" fo:font-weight="normal" style:font-size-asian="9pt" style:font-weight-asian="normal"/>
    </style:style>
    <style:style style:name="T8" style:family="text">
      <style:text-properties fo:color="#000000" loext:opacity="100%" style:font-name="Arial1" fo:font-size="9pt" fo:language="pl" fo:country="none" fo:font-weight="bold" style:font-size-asian="9pt" style:font-weight-asian="bold"/>
    </style:style>
    <style:style style:name="T9" style:family="text">
      <style:text-properties fo:color="#000000" loext:opacity="100%" style:font-name="Arial1" fo:font-size="8pt" fo:language="pl" fo:country="none" fo:font-weight="normal" style:font-size-asian="8pt" style:font-weight-asian="normal"/>
    </style:style>
    <style:style style:name="T10" style:family="text">
      <style:text-properties fo:color="#000000" loext:opacity="100%" style:font-name="Arial1" fo:font-size="8pt" fo:language="pl" fo:country="none" fo:font-weight="bold" style:font-size-asian="8pt" style:font-weight-asian="bold"/>
    </style:style>
    <style:style style:name="T11" style:family="text">
      <style:text-properties fo:color="#000000" loext:opacity="100%" style:font-name="Arial1" fo:font-size="8pt" fo:language="pl" fo:country="PL" fo:font-weight="normal" style:font-size-asian="8pt" style:font-weight-asian="normal"/>
    </style:style>
    <style:style style:name="T12" style:family="text">
      <style:text-properties fo:color="#000000" loext:opacity="100%" style:font-name="Arial1" fo:font-size="8pt" fo:language="pl" fo:country="PL" fo:font-weight="bold" style:font-size-asian="8pt" style:font-weight-asian="bold"/>
    </style:style>
    <style:style style:name="T13" style:family="text">
      <style:text-properties fo:color="#000000" loext:opacity="100%" style:font-name="Arial1" fo:font-size="11pt" fo:language="pl" fo:country="PL" fo:font-weight="bold" style:font-size-asian="11pt" style:font-weight-asian="bold"/>
    </style:style>
    <style:style style:name="T14" style:family="text">
      <style:text-properties fo:color="#000000" loext:opacity="100%" style:font-name="Arial1" fo:font-size="11pt" fo:language="pl" fo:country="none" fo:font-weight="bold" style:font-size-asian="11pt" style:font-weight-asian="bold"/>
    </style:style>
    <style:style style:name="T15" style:family="text">
      <style:text-properties fo:color="#000000" loext:opacity="100%" style:font-name="Arial1" fo:font-size="11pt" fo:language="pl" fo:country="none" fo:font-weight="normal" style:font-size-asian="11pt" style:font-weight-asian="normal"/>
    </style:style>
    <style:style style:name="T16" style:family="text">
      <style:text-properties fo:color="#000000" loext:opacity="100%" style:font-name="Arial1" fo:font-size="10pt" fo:language="pl" fo:country="none" fo:font-weight="bold" style:font-size-asian="10pt" style:font-weight-asian="bold"/>
    </style:style>
    <style:style style:name="T17" style:family="text">
      <style:text-properties fo:color="#000000" loext:opacity="100%" style:font-name="Arial1" fo:font-size="10pt" fo:language="pl" fo:country="none" fo:font-weight="normal" style:font-size-asian="10pt" style:font-weight-asian="normal"/>
    </style:style>
    <style:style style:name="T18" style:family="text">
      <style:text-properties fo:color="#000000" loext:opacity="100%" style:font-name="Arial1" fo:font-size="6pt" fo:language="pl" fo:country="none" fo:font-weight="normal" style:font-size-asian="6pt" style:font-weight-asian="normal"/>
    </style:style>
    <style:style style:name="T19" style:family="text">
      <style:text-properties fo:color="#000000" loext:opacity="100%" style:font-name="Cambria Math" fo:font-size="9pt" fo:language="pl" fo:country="none" fo:font-weight="normal" style:font-size-asian="9pt" style:font-weight-asian="normal"/>
    </style:style>
    <style:style style:name="T20" style:family="text">
      <style:text-properties fo:color="#000000" loext:opacity="100%" style:font-name="Cambria Math" fo:font-size="10pt" fo:language="pl" fo:country="none" fo:font-weight="normal" style:font-size-asian="10pt" style:font-weight-asian="normal"/>
    </style:style>
    <style:style style:name="T21" style:family="text">
      <style:text-properties fo:language="pl" fo:country="none"/>
    </style:style>
    <style:style style:name="T22" style:family="text">
      <style:text-properties style:use-window-font-color="true" loext:opacity="0%" style:font-name="Arial1" fo:font-size="12pt" fo:language="pl" fo:country="none" fo:font-weight="normal" style:font-size-asian="12pt" style:font-weight-asian="normal"/>
    </style:style>
    <style:style style:name="T23" style:family="text">
      <style:text-properties style:use-window-font-color="true" loext:opacity="0%" style:font-name="Arial1" fo:font-size="11pt" fo:language="pl" fo:country="none" fo:font-weight="bold" style:font-size-asian="11pt" style:font-weight-asian="bold"/>
    </style:style>
    <style:style style:name="T24" style:family="text">
      <style:text-properties style:use-window-font-color="true" loext:opacity="0%" style:font-name="Arial1" fo:font-size="10pt" fo:language="pl" fo:country="none" fo:font-weight="bold" style:font-size-asian="10pt" style:font-weight-asian="bold"/>
    </style:style>
    <style:style style:name="T25" style:family="text">
      <style:text-properties style:use-window-font-color="true" loext:opacity="0%" style:font-name="Arial1" fo:font-size="10pt" fo:language="pl" fo:country="none" fo:font-weight="normal" style:font-size-asian="10pt" style:font-weight-asian="normal"/>
    </style:style>
    <style:style style:name="T26" style:family="text">
      <style:text-properties style:use-window-font-color="true" loext:opacity="0%" style:font-name="Arial1" fo:font-size="10pt" fo:language="pl" fo:country="PL" fo:font-weight="bold" style:font-size-asian="10pt" style:font-weight-asian="bold"/>
    </style:style>
    <style:style style:name="T27" style:family="text">
      <style:text-properties style:use-window-font-color="true" loext:opacity="0%" style:font-name="Arial1" fo:font-size="10pt" fo:language="pl" fo:country="PL" fo:font-weight="normal" style:font-size-asian="10pt" style:font-weight-asian="normal"/>
    </style:style>
    <style:style style:name="T28" style:family="text">
      <style:text-properties style:use-window-font-color="true" loext:opacity="0%" style:font-name="Arial1" fo:font-size="9pt" fo:language="pl" fo:country="none" fo:font-weight="normal" style:font-size-asian="9pt" style:font-weight-asian="normal"/>
    </style:style>
    <style:style style:name="T29" style:family="text">
      <style:text-properties fo:language="pl" fo:country="P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text:span text:style-name="T1"><text:s/></text:span><text:span text:style-name="T3"><text:s text:c="26"/></text:span><text:span text:style-name="T5">KARTA CHARAKTERYSTYKI</text:span></text:p>
      <text:p text:style-name="Standard"><text:span text:style-name="T5"><text:s/></text:span><text:span text:style-name="T7">Sporządzona zgodnie z Rozporządzeniem UE 2020/878 zmieniającym Rozporządzenie WE 1907/2006 REACH.</text:span></text:p>
      <text:p text:style-name="P2"/>
      <text:p text:style-name="Standard"><text:span text:style-name="T7"><text:s/></text:span><text:span text:style-name="T9">Data opracowania: 0</text:span><text:span text:style-name="T11">5</text:span><text:span text:style-name="T9">.202</text:span><text:span text:style-name="T11">5</text:span><text:span text:style-name="T9"> Data aktualizacji:- </text:span><text:span text:style-name="T13">RAPTOR</text:span><text:span text:style-name="T14"> </text:span><text:span text:style-name="T13">PUR Natryskowa Piana Termoizolacyjna </text:span><text:span text:style-name="T9">Wersja 1.0 Strona </text:span><text:span text:style-name="T10">1 </text:span><text:span text:style-name="T9">z </text:span><text:span text:style-name="T10">10 </text:span></text:p>
      <text:p text:style-name="P12"/>
      <text:p text:style-name="Standard"><text:span text:style-name="T22"><text:s/></text:span><text:span text:style-name="T23">SEKCJA 1: Identyfikacja substancji/mieszaniny i identyfikacja przedsiębiorstwa </text:span></text:p>
      <text:p text:style-name="Standard"><text:span text:style-name="T24">1.1. Identyfikator produktu </text:span></text:p>
      <text:p text:style-name="Standard"><text:span text:style-name="T25">Nazwa produktu: </text:span><text:span text:style-name="T26">RAPTOR PUR </text:span><text:span text:style-name="T24">termoizolacyjna piana natryskowa PUR </text:span></text:p>
      <text:p text:style-name="Standard"><text:span text:style-name="T24">1.2. Istotne zidentyfikowane zastosowania substancji lub mieszaniny oraz zastosowania odradzane </text:span></text:p>
      <text:p text:style-name="Standard"><text:span text:style-name="T24">Zastosowanie zidentyfikowane</text:span><text:span text:style-name="T25">: Izolacja termiczna i akustyczna wewnętrznych i zewnętrznych ścian działowych budynków, dachów, poddaszy, elewacji, fundamentów, piwnic i stropów. </text:span></text:p>
      <text:p text:style-name="Standard"><text:span text:style-name="T25">Izolacja termiczna i akustyczna garaży metalowych, wiat ogrodowych, balkonów, drzwi, nierównych i szorstkich powierzchni. </text:span></text:p>
      <text:p text:style-name="Standard"><text:span text:style-name="T25">Nadwozia i przyczepy samochodowe, łodzie, jachty, statki, rury, kanały, zbiorniki magazynowe. </text:span></text:p>
      <text:p text:style-name="Standard"><text:span text:style-name="T25">Doskonała przyczepność do drewna, betonu, metalu, szkła, cegły, płyt kartonowo- gipsowych, płyt OSB itp. </text:span></text:p>
      <text:p text:style-name="Standard"><text:span text:style-name="T24">Zastosowanie odradzane: </text:span><text:span text:style-name="T25">brak dostępnych informacji. </text:span></text:p>
      <text:p text:style-name="Standard"><text:span text:style-name="T24">1.3. Dane dotyczące dostawcy karty charakterystyki: </text:span></text:p>
      <text:p text:style-name="Standard"><text:span text:style-name="T24">Nazwa i adres: Gajda Grup </text:span><text:span text:style-name="T25">ul. </text:span><text:span text:style-name="T27">Malownicza 77a 42-271 Częstochowa.</text:span></text:p>
      <text:p text:style-name="Standard"><text:span text:style-name="T24">Numer telefonu: </text:span><text:span text:style-name="T25">+48 </text:span><text:span text:style-name="T27">730 789 090</text:span></text:p>
      <text:p text:style-name="Standard"><text:span text:style-name="T25">Adres email osoby odpowiedzialnej za opracowanie karty charakterystyki:</text:span><text:span text:style-name="T27">biuro@stingerpolska.pl</text:span></text:p>
      <text:p text:style-name="Standard"><text:span text:style-name="T24">1.4. Numer telefonu alarmowego </text:span><text:span text:style-name="T25">998, 999, 112 </text:span></text:p>
      <text:p text:style-name="Standard"><text:span text:style-name="T23">SEKCJA 2: Identyfikacja zagrożeń </text:span></text:p>
      <text:p text:style-name="Standard"><text:span text:style-name="T24">2.1. Klasyfikacja substancji lub mieszaniny </text:span></text:p>
      <text:p text:style-name="Standard"><text:span text:style-name="T25">Definicja produktu: Mieszanina </text:span></text:p>
      <text:p text:style-name="Standard"><text:span text:style-name="T25">Aerosol 1 H222;H229 Skrajnie łatwopalny aerozol. Pojemnik pod ciśnieniem. Ogrzanie grozi wybuchem (Wyroby aerozolowe) – kategoria 1 </text:span></text:p>
      <text:p text:style-name="Standard"><text:span text:style-name="T25">Skin Irrit.2 H315 Działa drażniąco na skórę. (Działanie żrące/drażniące na skórę) – kategoria 2 </text:span></text:p>
      <text:p text:style-name="Standard"><text:span text:style-name="T25">Skin Sens.1 H317 Może powodować reakcję alergiczną skóry. (Działanie uczulające na skórę) – kategoria 1 </text:span></text:p>
      <text:p text:style-name="Standard"><text:span text:style-name="T25">Eye Irrit.2 H319 Działa drażniąco na oczy. (Poważne uszkodzenie oczu/działanie drażniące na oczy) – kategoria 2 </text:span></text:p>
      <text:p text:style-name="Standard"><text:span text:style-name="T25">Resp. Sens.1 H334 Może powodować objawy alergii lub astmy lub trudności w oddychaniu w następstwie wdychania (Działanie uczulające na drogi oddechowe) – kategoria 1 </text:span></text:p>
      <text:p text:style-name="Standard"><text:span text:style-name="T25">STOT SE.3 H335 Może powodować podrażnienie dróg oddechowych (Działanie toksycznie na narządy docelowe – narażenie jednorazowe) – kategoria 3 </text:span></text:p>
      <text:p text:style-name="Standard"><text:span text:style-name="T25">Carc.2 H351 Podejrzewa się, że powoduje raka (Rakotwórczość) – kategoria 2 </text:span></text:p>
      <text:p text:style-name="P17"><text:span text:style-name="T25">STOT RE.2 H373 Może powodować uszkodzenie narządów poprzez długotrwałe lub narażenie powtarzane (Działanie toksyczne na narządy docelowe – narażenie powtarzane) – kategoria 2 </text:span></text:p>
      <text:p text:style-name="P1"/>
      <text:p text:style-name="Standard"><text:span text:style-name="T2"><text:s/></text:span><text:span text:style-name="T16">2.2. Elementy oznakowania </text:span></text:p>
      <text:p text:style-name="Standard"><text:span text:style-name="T17">Zawiera Polimetylenopolifenyloizocyjanian, Diizocyjanian metylenodifenylu. </text:span></text:p>
      <text:p text:style-name="Standard"><text:span text:style-name="T16">Dodatkowe informacje na etykiecie</text:span><text:span text:style-name="T17">: Stosowanie tego produktu może wywoływać reakcje alergiczne u osób uczulonych na diizocyjaniany. </text:span></text:p>
      <text:p text:style-name="Standard"><text:span text:style-name="T17">Osoby cierpiące na astmę, egzemę lub dolegliwości skórne powinny unikać kontaktu, w tym kontaktu skórnego, z tym produktem. </text:span></text:p>
      <text:p text:style-name="Standard"><text:span text:style-name="T17">Ten produkt nie powinien być stosowany przy słabej wentylacji, chyba że stosowana jest maska ochronna z odpowiednim filtrem przeciwgazowym (np. typu A1 zgodnie z normą EN 14387). </text:span></text:p>
      <text:p text:style-name="Standard"><text:span text:style-name="T17">Od dnia 24 sierpnia 2023 r. wymagane jest odbycie odpowiedniego szkolenia przed użyciem przemysłowym lub profesjonalnym. </text:span></text:p>
      <text:p text:style-name="Standard"><text:span text:style-name="T16"><text:s/></text:span></text:p>
      <text:p text:style-name="Standard"><text:span text:style-name="T2"><text:s/></text:span><text:span text:style-name="T4"><text:s text:c="26"/></text:span><text:span text:style-name="T5">KARTA CHARAKTERYSTYKI</text:span></text:p>
      <text:p text:style-name="Standard"><text:span text:style-name="T5"><text:s/></text:span><text:span text:style-name="T7">Sporządzona zgodnie z Rozporządzeniem UE 2020/878 zmieniającym Rozporządzenie WE 1907/2006 REACH.</text:span></text:p>
      <text:p text:style-name="P2"/>
      <text:p text:style-name="Standard"><text:span text:style-name="T7"><text:s/></text:span><text:span text:style-name="T9">Data opracowania: 0</text:span><text:span text:style-name="T11">5</text:span><text:span text:style-name="T9">.202</text:span><text:span text:style-name="T11">5</text:span><text:span text:style-name="T9"> Data aktualizacji:- </text:span><text:span text:style-name="T13">RAPTOR</text:span><text:span text:style-name="T14"> </text:span><text:span text:style-name="T13">PUR Natryskowa Piana Termoizolacyjna </text:span><text:span text:style-name="T9">Wersja 1.0 Strona </text:span><text:span text:style-name="T12">2</text:span><text:span text:style-name="T10"> </text:span><text:span text:style-name="T9">z </text:span><text:span text:style-name="T10">10 </text:span></text:p>
      <text:p text:style-name="P5"/>
      <text:p text:style-name="Standard"><text:span text:style-name="T16">NIEBEZPIECZEŃSTWO </text:span></text:p>
      <text:p text:style-name="Standard"><text:span text:style-name="T16">Zwroty wskazujące rodzaj zagrożenia: </text:span></text:p>
      <text:p text:style-name="Standard"><text:soft-page-break/><text:span text:style-name="T17">H222 Skrajnie łatwopalny aerozol. </text:span></text:p>
      <text:p text:style-name="Standard"><text:span text:style-name="T17">H229 Pojemnik pod ciśnieniem. Ogrzanie grozi wybuchem. </text:span></text:p>
      <text:p text:style-name="Standard"><text:span text:style-name="T17">H315 Działa drażniąco na skórę. </text:span></text:p>
      <text:p text:style-name="Standard"><text:span text:style-name="T17">H317 Może powodować reakcję alergiczną skóry. </text:span></text:p>
      <text:p text:style-name="Standard"><text:span text:style-name="T17">H319 Działa drażniąco na oczy. </text:span></text:p>
      <text:p text:style-name="Standard"><text:span text:style-name="T17">H334 Może powodować objawy alergii lub astmy lub trudności w oddychaniu w następstwie wdychania. </text:span></text:p>
      <text:p text:style-name="Standard"><text:span text:style-name="T17">H335 Może powodować podrażnienie dróg oddechowych. </text:span></text:p>
      <text:p text:style-name="Standard"><text:span text:style-name="T17">H351 Podejrzewa się, że powoduje raka. </text:span></text:p>
      <text:p text:style-name="Standard"><text:span text:style-name="T17">H373 Może powodować uszkodzenie narządów poprzez długotrwałe lub narażenie powtarzane. </text:span></text:p>
      <text:p text:style-name="Standard"><text:span text:style-name="T16">Zwroty wskazujące środki ostrożności: </text:span></text:p>
      <text:p text:style-name="Standard"><text:span text:style-name="T17">P102 Chronić przed dziećmi. </text:span></text:p>
      <text:p text:style-name="Standard"><text:span text:style-name="T17">P201 Przed użyciem zapoznać się ze specjalnymi środkami ostrożności. </text:span></text:p>
      <text:p text:style-name="Standard"><text:span text:style-name="T17">P210 Przechowywać z dala od źródeł ciepła, gorących powierzchni, źródeł iskrzenia, otwartego ognia i innych źródeł zapłonu. Nie palić. </text:span></text:p>
      <text:p text:style-name="Standard"><text:span text:style-name="T17">P280 Stosować rękawice ochronne/odzież ochronną/ ochronę oczu/ochronę twarzy. </text:span></text:p>
      <text:p text:style-name="Standard"><text:span text:style-name="T17">P410 + P412 Chronić przed światłem słonecznym. Nie wystawiać na działanie temperatury przekraczającej </text:span></text:p>
      <text:p text:style-name="Standard"><text:span text:style-name="T17">500C/1220F. </text:span></text:p>
      <text:p text:style-name="Standard"><text:span text:style-name="T17">P501 Zawartość/pojemnik usuwać zgodnie z obowiązującymi przepisami. </text:span></text:p>
      <text:p text:style-name="Standard"><text:span text:style-name="T16">2.3. Inne zagrożenia </text:span></text:p>
      <text:p text:style-name="Standard"><text:span text:style-name="T17">Mieszanina nie zawiera substancje spełniające kryteria PBT lub vPvB zgodnie z załącznikiem XIII Rozporządzenia REACH w stężeniu równym lub większym niż 0,1 % wag. </text:span></text:p>
      <text:p text:style-name="Standard"><text:span text:style-name="T17">Mieszanina nie zawiera substancji włączonej(-ych) do wykazu ustanowionego zgodnie z art. 59 ust. 1 rozporządzenia REACH ze względu na właściwości zaburzające układ hormonalny lub nie jest zidentyfikowana jako zaburzająca układ hormonalny zgodnie z kryteriami określonymi w rozporządzeniu delegowanym Komisji (UE) 2017/2100 lub w rozporządzeniu Komisji (UE) 2018/605 w stężeniu równym lub większym niż 0,1 %wag. </text:span></text:p>
      <text:p text:style-name="Standard"><text:span text:style-name="T14">SEKCJA 3: Skład/ informacja o składnikach </text:span></text:p>
      <text:p text:style-name="Standard"><text:span text:style-name="T16">3.1. Substancje</text:span><text:span text:style-name="T17">: Nie dotyczy </text:span></text:p>
      <text:p text:style-name="Standard"><text:span text:style-name="T16">3.2. Mieszanina: </text:span></text:p>
      <table:table table:name="Tabela1" table:style-name="Tabela1">
        <table:table-column table:style-name="Tabela1.A" table:number-columns-repeated="3"/>
        <table:table-column table:style-name="Tabela1.D"/>
        <table:table-row table:style-name="Tabela1.1">
          <table:table-cell table:style-name="Tabela1.A1" office:value-type="string">
            <text:p text:style-name="P15"><text:span text:style-name="T8">Nazwa substancji </text:span></text:p>
          </table:table-cell>
          <table:table-cell table:style-name="Tabela1.A1" office:value-type="string">
            <text:p text:style-name="P15"><text:span text:style-name="T8">Identyfikatory </text:span></text:p>
          </table:table-cell>
          <table:table-cell table:style-name="Tabela1.A1" office:value-type="string">
            <text:p text:style-name="P15"><text:span text:style-name="T8">[% wag.] </text:span></text:p>
          </table:table-cell>
          <table:table-cell table:style-name="Tabela1.A1" office:value-type="string">
            <text:p text:style-name="P15"><text:span text:style-name="T8">Klasyfikacja wg (WE) Nr 1272/2008 [CLP/GHS] </text:span></text:p>
          </table:table-cell>
        </table:table-row>
        <table:table-row table:style-name="Tabela1.2">
          <table:table-cell table:style-name="Tabela1.A1" office:value-type="string">
            <text:p text:style-name="P15"><text:span text:style-name="T8">Polimetylenopolifenyloizocyjanian </text:span></text:p>
            <text:p text:style-name="P15"><text:span text:style-name="T8">(</text:span><text:span text:style-name="T7">zawiera MDI- izomer- Diizocyjanian metylenodifenylu &gt;0,1%) </text:span></text:p>
          </table:table-cell>
          <table:table-cell table:style-name="Tabela1.A1" office:value-type="string">
            <text:p text:style-name="P15"><text:span text:style-name="T7">Nr indeksowy: --- </text:span></text:p>
            <text:p text:style-name="P15"><text:span text:style-name="T7">WE: --- CAS: 9016-87-9 Nr rejestracji REACH: polimer </text:span></text:p>
          </table:table-cell>
          <table:table-cell table:style-name="Tabela1.A1" office:value-type="string">
            <text:p text:style-name="P15"><text:span text:style-name="T19">≥</text:span><text:span text:style-name="T7">30–&lt;35 </text:span></text:p>
          </table:table-cell>
          <table:table-cell table:style-name="Tabela1.A1" office:value-type="string">
            <text:p text:style-name="P15"><text:span text:style-name="T7">Skin Irrit.2 H315 </text:span></text:p>
            <text:p text:style-name="P15"><text:span text:style-name="T7">Skin Sens.1 H317 </text:span></text:p>
            <text:p text:style-name="P15"><text:span text:style-name="T7">Eye Irrit.2 H319 </text:span></text:p>
            <text:p text:style-name="P15"><text:span text:style-name="T7">Acute Tox.4 H332 </text:span></text:p>
            <text:p text:style-name="P15"><text:span text:style-name="T7">Resp. Sens.1 H334 </text:span></text:p>
            <text:p text:style-name="P15"><text:span text:style-name="T7">STOT SE.3 H335 </text:span></text:p>
            <text:p text:style-name="P15"><text:span text:style-name="T7">Carc.2 H351 </text:span></text:p>
            <text:p text:style-name="P15"><text:span text:style-name="T7">STOT RE.2 H373 </text:span></text:p>
          </table:table-cell>
        </table:table-row>
        <table:table-row table:style-name="Tabela1.3">
          <table:table-cell table:style-name="Tabela1.A1" office:value-type="string">
            <text:p text:style-name="P15"><text:span text:style-name="T8">Produkty reakcji fosforylu </text:span></text:p>
            <text:p text:style-name="P15"><text:span text:style-name="T8">trichlorek i 2-metylooksiran </text:span></text:p>
          </table:table-cell>
          <table:table-cell table:style-name="Tabela1.A1" office:value-type="string">
            <text:p text:style-name="P15"><text:span text:style-name="T7">Nr indeksowy: - </text:span></text:p>
            <text:p text:style-name="P15"><text:span text:style-name="T7">WE: 807-935-0 CAS: - Nr rejestracji REACH:- </text:span></text:p>
          </table:table-cell>
          <table:table-cell table:style-name="Tabela1.A1" office:value-type="string">
            <text:p text:style-name="P15"><text:span text:style-name="T19">≥</text:span><text:span text:style-name="T7"> 16 –&lt;19 </text:span></text:p>
          </table:table-cell>
          <table:table-cell table:style-name="Tabela1.A1" office:value-type="string">
            <text:p text:style-name="P15"><text:span text:style-name="T7">Acute Tox.4 H302 </text:span></text:p>
          </table:table-cell>
        </table:table-row>
        <table:table-row table:style-name="Tabela1.4">
          <table:table-cell table:style-name="Tabela1.A1" office:value-type="string">
            <text:p text:style-name="P15"><text:span text:style-name="T8">Eter dimetylowy </text:span></text:p>
          </table:table-cell>
          <table:table-cell table:style-name="Tabela1.A1" office:value-type="string">
            <text:p text:style-name="P15"><text:span text:style-name="T7">Nr indeksowy: 603-019-00-8 </text:span></text:p>
            <text:p text:style-name="P15"><text:span text:style-name="T7">WE: 204-065-8 CAS: 115-10-6 Nr rejestracji REACH: </text:span></text:p>
            <text:p text:style-name="P15"><text:span text:style-name="T7">01-2119472128-37-XXXX </text:span></text:p>
          </table:table-cell>
          <table:table-cell table:style-name="Tabela1.A1" office:value-type="string">
            <text:p text:style-name="P15"><text:span text:style-name="T19">≥</text:span><text:span text:style-name="T7">10–&lt; 13 </text:span></text:p>
          </table:table-cell>
          <table:table-cell table:style-name="Tabela1.A1" office:value-type="string">
            <text:p text:style-name="P15"><text:span text:style-name="T7">Flam. Gas1A H220 </text:span></text:p>
            <text:p text:style-name="P15"><text:span text:style-name="T7">Press. Gas </text:span></text:p>
            <text:p text:style-name="P15"><text:span text:style-name="T7">Uwaga U </text:span></text:p>
            <text:p text:style-name="P15"><text:span text:style-name="T7">NDS Wspólnotowy </text:span></text:p>
          </table:table-cell>
        </table:table-row>
        <table:table-row table:style-name="Tabela1.4">
          <table:table-cell table:style-name="Tabela1.A1" office:value-type="string">
            <text:p text:style-name="P4"/>
            <text:p text:style-name="P4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3"/>
          </table:table-cell>
        </table:table-row>
      </table:table>
      <text:p text:style-name="P7"/>
      <text:p text:style-name="Standard"><text:span text:style-name="T6"><text:s text:c="29"/></text:span><text:span text:style-name="T5">KARTA CHARAKTERYSTYKI</text:span></text:p>
      <text:p text:style-name="Standard"><text:span text:style-name="T5"><text:s/></text:span><text:span text:style-name="T7">Sporządzona zgodnie z Rozporządzeniem UE 2020/878 zmieniającym Rozporządzenie WE 1907/2006 REACH.</text:span></text:p>
      <text:p text:style-name="P2"/>
      <text:p text:style-name="Standard"><text:span text:style-name="T7"><text:s/></text:span><text:span text:style-name="T9">Data opracowania: 0</text:span><text:span text:style-name="T11">5</text:span><text:span text:style-name="T9">.202</text:span><text:span text:style-name="T11">5</text:span><text:span text:style-name="T9"> Data aktualizacji:- </text:span><text:span text:style-name="T13">RAPTOR</text:span><text:span text:style-name="T14"> </text:span><text:span text:style-name="T13">PUR Natryskowa Piana Termoizolacyjna </text:span><text:span text:style-name="T9">Wersja 1.0 Strona </text:span><text:span text:style-name="T12">3</text:span><text:span text:style-name="T10"> </text:span><text:span text:style-name="T9">z </text:span><text:span text:style-name="T10">10 </text:span></text:p>
      <text:p text:style-name="P8"/>
      <text:p text:style-name="Standard"><text:span text:style-name="T7">Gas (Diss.) Wyrobów aerozolowych nie klasyfikuje się jako gazów pod ciśnieniem (zob. załącznik I, część 2, sekcja 2.3.2.1, uwaga 2). </text:span></text:p>
      <text:p text:style-name="Standard"><text:span text:style-name="T7">Nie ma dodatkowych składników, które według wiedzy producenta przyczyniają się do klasyfikacji produktu. Pełna treść zwrotów H patrz sekcja 16. </text:span></text:p>
      <text:p text:style-name="Standard"><text:span text:style-name="T14">SEKCJA 4: Środki pierwszej pomocy </text:span></text:p>
      <text:p text:style-name="Standard"><text:span text:style-name="T16">4.1. Opis środków pierwszej pomocy </text:span></text:p>
      <text:p text:style-name="Standard"><text:soft-page-break/><text:span text:style-name="T16">W przypadku kontaktu z oczami: </text:span><text:span text:style-name="T17">W PRZYPADKU DOSTANIA SIĘ DO OCZU: Ostrożnie płukać wodą przez kilka minut. Wyjąć soczewki kontaktowe, jeżeli są i można je łatwo usunąć. Nadal płukać. Unikać silnego strumienia wody, który może stworzyć ryzyko uszkodzenia rogówki. W przypadku powstania i utrzymywania się podrażnienia, zaczerwienienia skontaktować się z lekarzem. </text:span></text:p>
      <text:p text:style-name="Standard"><text:span text:style-name="T16">W przypadku wdychania: </text:span><text:span text:style-name="T17">Wyprowadzić lub wynieść poszkodowanego na świeże powietrze, zapewnić warunki do odpoczynku w pozycji umożliwiającej swobodne oddychanie. Zapewnić spokój, chronić przed utratą ciepła. W przypadku wystąpienia objawów podrażnienia dróg oddechowych, trudności w oddychaniu lub innych objawów zatrucia niezwłocznie wezwać lekarza. W przypadku zatrzymania lub nieregularnego oddechu zastosować sztuczne oddychanie. </text:span></text:p>
      <text:p text:style-name="Standard"><text:span text:style-name="T16">W przypadku kontaktu ze skórą: </text:span><text:span text:style-name="T17">Zdjąć zanieczyszczoną odzież i buty, a zabrudzoną skórę przemyć dużą ilością wody. Zanieczyszczoną odzież dokładnie wyprać przed kolejnym użyciem. W przypadku wystąpienia podrażnienia skóry: Zasięgnąć porady/zgłosić się pod opiekę lekarza. </text:span></text:p>
      <text:p text:style-name="Standard"><text:span text:style-name="T16">W przypadku połknięcia: </text:span><text:span text:style-name="T17">W przypadku złego samopoczucia skontaktować się z ośrodkiem zatruć lub z lekarzem. W przypadku wystąpienia wymiotów, głowa powinna być utrzymywana poniżej bioder, tak, aby wymiociny nie dostały się do płuc. Jeżeli poszkodowany jest nieprzytomny ułożyć go w pozycji bocznej ustalonej i natychmiast wezwać lekarza. Zapewnić wentylację. </text:span></text:p>
      <text:list xml:id="list3098321161" text:style-name="WWNum2">
        <text:list-item>
          <text:p text:style-name="P16"><text:span text:style-name="T16">Najważniejsze ostre i opóźnione objawy oraz skutki narażenia </text:span></text:p>
        </text:list-item>
      </text:list>
      <text:p text:style-name="P6"/>
      <text:p text:style-name="Standard"><text:span text:style-name="T17">Może powodować wystąpienie reakcji alergicznej skóry. Może powodować objawy alergii lub astmy lub trudności w oddychaniu w następstwie wdychania. Może powodować podrażnienie dróg oddechowych. Może powodować podrażnienie skóry i oczu. </text:span></text:p>
      <text:p text:style-name="Standard"><text:span text:style-name="T16">4.3. Wskazania dotyczące wszelkiej natychmiastowej pomocy lekarskiej i szczególnego postępowania z poszkodowanym </text:span></text:p>
      <text:p text:style-name="Standard"><text:span text:style-name="T17">W przypadku narażenia na mieszaninę lub pojawienie się niepokojących objawów, np. podrażnienia skóry, oczu, dróg oddechowych, trudności w oddychaniu, zawrotów głowy natychmiast skontaktować się z lekarzem. Pokazać kartę charakterystyki lub etykietę. </text:span></text:p>
      <text:p text:style-name="Standard"><text:span text:style-name="T16">Wskazówki dla lekarza: </text:span><text:span text:style-name="T17">leczenie objawowe. </text:span></text:p>
      <text:p text:style-name="Standard"><text:span text:style-name="T14">SEKCJA 5: Postępowanie w przypadku pożaru </text:span></text:p>
      <text:p text:style-name="Standard"><text:span text:style-name="T16">5.1. Środki gaśnicze </text:span></text:p>
      <text:p text:style-name="Standard"><text:span text:style-name="T16">Odpowiednie środki gaśnicze: </text:span><text:span text:style-name="T17">piana gaśnicza, dwutlenek węgla, suchy proszek gaśniczy, mgła wodna. </text:span></text:p>
      <text:p text:style-name="Standard"><text:span text:style-name="T16">Niewłaściwe środki gaśnicze: </text:span><text:span text:style-name="T17">zwarty, bezpośredni strumień wody. </text:span></text:p>
      <text:p text:style-name="Standard"><text:span text:style-name="T16">5.2. Szczególne zagrożenia związane z substancją lub mieszaniną </text:span></text:p>
      <text:p text:style-name="Standard"><text:span text:style-name="T17">Skrajnie łatwopalny aerozol. Pojemnik pod ciśnieniem: Ogrzanie grozi wybuchem. W trakcie pożaru mogą uwalniać się toksyczne produkty rozkładu termicznego. </text:span></text:p>
      <text:p text:style-name="Standard"><text:span text:style-name="T16">5.3. Informacje dla straży pożarnej Wyposażenie ochronne strażaków: </text:span><text:span text:style-name="T17">Podczas akcji gaśniczej, prac ratowniczych w warunkach pożaru strażacy powinni nałożyć odzież ochronną (włączając hełm, rękawice, buty gumowe) oraz aparaty izolujące drogi oddechowe z maską zakrywającą całą twarz. </text:span></text:p>
      <text:p text:style-name="Standard"><text:span text:style-name="T16">Działania ochronne dla strażaków: </text:span><text:span text:style-name="T17">Pojemniki narażone na działanie ognia lub wysokiej temperatury chłodzić, rozpylając na nie wodę z bezpiecznej odległości, a o ile to możliwe usunąć z miejsca narażenia. Zapobiegać przedostaniu się wycieku oraz środków gaśniczych z wodą gaśniczą do wód gruntowych, ujęć wody pitnej i kanalizacji. Ścieki i pozostałości po pożarze usunąć zgodnie z obowiązującymi przepisami. </text:span></text:p>
      <text:p text:style-name="P6"/>
      <text:p text:style-name="Standard"><text:span text:style-name="T6"><text:s text:c="18"/></text:span><text:span text:style-name="T5">KARTA CHARAKTERYSTYKI</text:span></text:p>
      <text:p text:style-name="Standard"><text:span text:style-name="T5"><text:s/></text:span><text:span text:style-name="T7">Sporządzona zgodnie z Rozporządzeniem UE 2020/878 zmieniającym Rozporządzenie WE 1907/2006 REACH.</text:span></text:p>
      <text:p text:style-name="P2"/>
      <text:p text:style-name="Standard"><text:span text:style-name="T7"><text:s/></text:span><text:span text:style-name="T9">Data opracowania: 0</text:span><text:span text:style-name="T11">5</text:span><text:span text:style-name="T9">.202</text:span><text:span text:style-name="T11">5</text:span><text:span text:style-name="T9"> Data aktualizacji:- </text:span><text:span text:style-name="T13">RAPTOR</text:span><text:span text:style-name="T14"> </text:span><text:span text:style-name="T13">PUR Natryskowa Piana Termoizolacyjna </text:span><text:span text:style-name="T9">Wersja 1.0 Strona </text:span><text:span text:style-name="T12">4</text:span><text:span text:style-name="T10"> </text:span><text:span text:style-name="T9">z </text:span><text:span text:style-name="T10">10 </text:span></text:p>
      <text:p text:style-name="P8"/>
      <text:p text:style-name="P1"/>
      <text:p text:style-name="P18"><text:span text:style-name="T16">Warunki bezpiecznego magazynowania, w tym informacje dotyczące wszelkich wzajemnych niezgodności </text:span></text:p>
      <text:p text:style-name="Standard"><text:span text:style-name="T16">Szczególne zastosowanie(-a) końcowe </text:span></text:p>
      <text:p text:style-name="P6"/>
      <text:p text:style-name="Standard"><text:span text:style-name="T14">SEKCJA 6: Postępowanie w przypadku niezamierzonego uwolnienia do środowiska </text:span></text:p>
      <text:p text:style-name="Standard"><text:span text:style-name="T16">6.1. Indywidualne środki ostrożności, wyposażenie ochronne i procedury w sytuacjach awaryjnych Dla osób nienależących do personelu udzielającego pomocy: </text:span></text:p>
      <text:p text:style-name="Standard"><text:soft-page-break/><text:span text:style-name="T17">Zawiadomić otoczenie o awarii, usunąć z obszaru zagrożenia wszystkie osoby nie biorące udziału w likwidowaniu awarii, w razie potrzeby zarządzić ewakuację. Unikać zanieczyszczenia skóry, oczu. Unikać wdychania oparów/rozpylonej cieczy/aerozolu. Zapewnić skuteczną wentylację. </text:span></text:p>
      <text:p text:style-name="Standard"><text:span text:style-name="T16">Dla osób udzielających pomocy: </text:span></text:p>
      <text:p text:style-name="Standard"><text:span text:style-name="T17">Jeśli wymagana jest odzież ochronna należy zapoznać się z informacjami zawartymi w SEKCJI 8. </text:span></text:p>
      <text:p text:style-name="Standard"><text:span text:style-name="T16">6.2.Środki ostrożności w zakresie ochrony środowiska </text:span></text:p>
      <text:p text:style-name="Standard"><text:span text:style-name="T17">Nie dopuszczać do przedostania się produktu do systemu kanalizacyjnego, wód powierzchniowych i gruntowych lub niżej położonych terenów. Należy poinformować odpowiednie władze, w przypadku, kiedy produkt spowodował zanieczyszczenie środowiska (ścieków, cieków wodnych, gleby lub powietrza). </text:span></text:p>
      <text:p text:style-name="Standard"><text:span text:style-name="T16">6.3. Metody i materiały zapobiegające rozprzestrzenianiu się skażenia i służące do usuwania skażenia </text:span><text:span text:style-name="T17">Zatrzymać wyciek, jeśli jest to możliwe bez narażenia na niebezpieczeństwo. Rozlewy posypać materiałem chłonnym (piasek, zmienia okrzemkowa) i zebrać do szczelnie zamykanego, oznakowanego pojemnika i przekazać do utylizacji firmie posiadającej zezwolenie na tego typu działalność. </text:span></text:p>
      <text:p text:style-name="Standard"><text:span text:style-name="T16">6.4.Odniesienia do innych sekcji </text:span></text:p>
      <text:p text:style-name="Standard"><text:span text:style-name="T17">Informacje dotyczące sprzętu ochrony indywidualnej podano w SEKCJI 8. </text:span></text:p>
      <text:p text:style-name="Standard"><text:span text:style-name="T17">Informacje dotyczące postępowania z odpadami podano w SEKCJI 13. </text:span></text:p>
      <text:p text:style-name="Standard"><text:span text:style-name="T14">SEKCJA 7: Postępowanie z substancjami i mieszaninami oraz ich magazynowanie </text:span></text:p>
      <text:p text:style-name="Standard"><text:span text:style-name="T16">7.1. Środki ostrożności dotyczące bezpiecznego postępowania </text:span></text:p>
      <text:p text:style-name="Standard"><text:span text:style-name="T16">Środki ochronne </text:span></text:p>
      <text:p text:style-name="Standard"><text:span text:style-name="T17">Należy unikać zanieczyszczenia skóry, oczu i wdychania produktu. Nosić właściwe wyposażenie ochrony osobistej (patrz SEKCJA 8). Nie stosować przed zapoznaniem się i zrozumieniem wszystkich środków ostrożności. Podczas pracy z mieszaniną należy zapewnić skuteczną wymianę powietrza. Przechowywać z dala od jedzenia, napojów. Przechowywać z dala od źródła ognia, nie palić tytoniu. Nie rozpylać nad otwartym ogniem lub innym źródłem zapłonu. Nie wolno spożywać posiłków, pić oraz palić tytoniu podczas pracy z produktem za wyjątkiem miejsc do tego przeznaczonych. Unikać bezpośredniego kontaktu z produktem. Stosować wyłącznie na zewnątrz lub w dobrze wentylowanym pomieszczeniu. </text:span></text:p>
      <text:p text:style-name="Standard"><text:span text:style-name="T16">Porady dotyczące ogólnej higieny pracy: </text:span></text:p>
      <text:p text:style-name="Standard"><text:span text:style-name="T17">Podczas pracy z produktem nie jeść, nie pić, nie palić tytoniu, przestrzegać zasad higieny osobistej. Przed każdą przerwą i po zakończeniu pracy umyć ręce. Zdjąć zanieczyszczoną odzież i sprzęt ochronny przed wejściem do miejsc przeznaczonych do spożywania posiłków. Zanieczyszczoną odzież przed kolejnym założeniem wyprać. Zapewnić dobrą wentylację w miejscu pracy. </text:span></text:p>
      <text:p text:style-name="Standard"><text:span text:style-name="T17">Przechowywać w oryginalnych, właściwie oznakowanych, szczelnie zamkniętych opakowaniach w suchym, chłodnym, dobrze wentylowanym pomieszczeniu magazynowym. Pojemniki chronić przed ogrzaniem i przegrzaniem, bezpośrednim działaniem ciepła i promieni słonecznych. W miejscu magazynowania przestrzegać zakazu palenia, używania otwartego ognia. Nie wystawiać na działanie temperatury przekraczającej 50°C/122°F. Przechowywać pod zamknięciem. </text:span></text:p>
      <text:p text:style-name="Standard"><text:span text:style-name="T17">Piana natryskowa PUR </text:span></text:p>
      <text:p text:style-name="Standard"><text:span text:style-name="T14">SEKCJA 8: Kontrola nara</text:span><text:span text:style-name="T15">ż</text:span><text:span text:style-name="T14">enia / </text:span><text:span text:style-name="T15">ś</text:span><text:span text:style-name="T14">rodki ochrony indywidualnej </text:span></text:p>
      <text:p text:style-name="Standard"><text:span text:style-name="T16">8.1. Parametry dotyczące kontroli </text:span></text:p>
      <text:p text:style-name="Standard"><text:span text:style-name="T17">NDS Krajowe </text:span></text:p>
      <text:p text:style-name="Standard"><text:span text:style-name="T17">Zgodnie z Rozporządzeniem Ministra Rodziny, Pracy i Polityki Społecznej z dnia 12 czerwca 2018 r. w sprawie najwyższych dopuszczalnych stężeń i natężeń czynników szkodliwych dla zdrowia w środowisku pracy z późniejszymi zmianami </text:span></text:p>
      <text:p text:style-name="P6"/>
      <text:p text:style-name="P6"/>
      <text:p text:style-name="P6"/>
      <text:p text:style-name="Standard"><text:span text:style-name="T6"><text:s text:c="18"/></text:span><text:span text:style-name="T5">KARTA CHARAKTERYSTYKI</text:span></text:p>
      <text:p text:style-name="Standard"><text:span text:style-name="T5"><text:s/></text:span><text:span text:style-name="T7">Sporządzona zgodnie z Rozporządzeniem UE 2020/878 zmieniającym Rozporządzenie WE 1907/2006 REACH.</text:span></text:p>
      <text:p text:style-name="P2"/>
      <text:p text:style-name="Standard"><text:span text:style-name="T7"><text:s/></text:span><text:span text:style-name="T9">Data opracowania: 0</text:span><text:span text:style-name="T11">5</text:span><text:span text:style-name="T9">.202</text:span><text:span text:style-name="T11">5</text:span><text:span text:style-name="T9"> Data aktualizacji:- </text:span><text:span text:style-name="T13">RAPTOR</text:span><text:span text:style-name="T14"> </text:span><text:span text:style-name="T13">PUR Natryskowa Piana Termoizolacyjna </text:span><text:span text:style-name="T9">Wersja 1.0 Strona </text:span><text:span text:style-name="T12">5</text:span><text:span text:style-name="T10"> </text:span><text:span text:style-name="T9">z </text:span><text:span text:style-name="T10">10 </text:span></text:p>
      <text:p text:style-name="P8"/>
      <table:table table:name="Tabela2" table:style-name="Tabela2">
        <table:table-column table:style-name="Tabela2.A" table:number-columns-repeated="3"/>
        <table:table-column table:style-name="Tabela2.D"/>
        <table:table-row table:style-name="Tabela2.1">
          <table:table-cell table:style-name="Tabela2.A1" office:value-type="string">
            <text:p text:style-name="P15"><text:span text:style-name="T7">Nazwa substancji </text:span></text:p>
          </table:table-cell>
          <table:table-cell table:style-name="Tabela2.A1" office:value-type="string">
            <text:p text:style-name="P15"><text:span text:style-name="T7">NDS (mg/m3) </text:span></text:p>
          </table:table-cell>
          <table:table-cell table:style-name="Tabela2.A1" office:value-type="string">
            <text:p text:style-name="P15"><text:span text:style-name="T7">NDSCh (mg/m3) </text:span></text:p>
          </table:table-cell>
          <table:table-cell table:style-name="Tabela2.A1" office:value-type="string">
            <text:p text:style-name="P15"><text:span text:style-name="T7">NDSP (mg/m3) </text:span></text:p>
          </table:table-cell>
        </table:table-row>
        <table:table-row table:style-name="Tabela2.2">
          <table:table-cell table:style-name="Tabela2.A1" office:value-type="string">
            <text:p text:style-name="P15"><text:span text:style-name="T7">Eter dimetylowy </text:span></text:p>
          </table:table-cell>
          <table:table-cell table:style-name="Tabela2.A1" office:value-type="string">
            <text:p text:style-name="P15"><text:span text:style-name="T7">1000 </text:span></text:p>
          </table:table-cell>
          <table:table-cell table:style-name="Tabela2.A1" office:value-type="string">
            <text:p text:style-name="P15"><text:span text:style-name="T7">- </text:span></text:p>
          </table:table-cell>
          <table:table-cell table:style-name="Tabela2.A1" office:value-type="string">
            <text:p text:style-name="P15"><text:span text:style-name="T7">- </text:span></text:p>
          </table:table-cell>
        </table:table-row>
      </table:table>
      <text:p text:style-name="P13"/>
      <text:p text:style-name="Standard"><text:span text:style-name="T28">NDS Wspólnotowe 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A"/>
        <table:table-row table:style-name="Tabela3.1">
          <table:table-cell table:style-name="Tabela3.A1" table:number-columns-spanned="4" office:value-type="string">
            <text:p text:style-name="P15"><text:span text:style-name="T7">Nazwa substancji </text:span></text:p>
          </table:table-cell>
          <table:covered-table-cell/>
          <table:covered-table-cell/>
          <table:covered-table-cell/>
          <table:table-cell table:style-name="Tabela3.A1" table:number-columns-spanned="4" office:value-type="string">
            <text:p text:style-name="P15"><text:span text:style-name="T7">Wartości graniczne </text:span>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1" table:number-columns-spanned="4" office:value-type="string">
            <text:p text:style-name="P15"><text:span text:style-name="T7">Osiem godzin</text:span><text:span text:style-name="T18">(4) </text:span></text:p>
          </table:table-cell>
          <table:covered-table-cell/>
          <table:covered-table-cell/>
          <table:covered-table-cell/>
          <table:table-cell table:style-name="Tabela3.A1" table:number-columns-spanned="4" office:value-type="string">
            <text:p text:style-name="P15"><text:span text:style-name="T7">Krótkotrwałe</text:span><text:span text:style-name="T18">(5) </text:span>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1" table:number-columns-spanned="2" office:value-type="string">
            <text:p text:style-name="P15"><text:span text:style-name="T7">mg/m</text:span><text:span text:style-name="T18">3 (6) </text:span></text:p>
          </table:table-cell>
          <table:covered-table-cell/>
          <table:table-cell table:style-name="Tabela3.A1" table:number-columns-spanned="2" office:value-type="string">
            <text:p text:style-name="P15"><text:span text:style-name="T7">ppm </text:span><text:span text:style-name="T18">(7) </text:span></text:p>
          </table:table-cell>
          <table:covered-table-cell/>
          <table:table-cell table:style-name="Tabela3.A1" table:number-columns-spanned="2" office:value-type="string">
            <text:p text:style-name="P15"><text:span text:style-name="T7">mg/m</text:span><text:span text:style-name="T18">3 (6) </text:span></text:p>
          </table:table-cell>
          <table:covered-table-cell/>
          <table:table-cell table:style-name="Tabela3.A1" table:number-columns-spanned="2" office:value-type="string">
            <text:p text:style-name="P15"><text:span text:style-name="T7">ppm </text:span><text:span text:style-name="T18">(7) 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5"><text:span text:style-name="T7">Eter dimetylowy </text:span></text:p>
          </table:table-cell>
          <table:table-cell table:style-name="Tabela3.A1" table:number-columns-spanned="2" office:value-type="string">
            <text:p text:style-name="P15"><text:span text:style-name="T7">1920 </text:span></text:p>
          </table:table-cell>
          <table:covered-table-cell/>
          <table:table-cell table:style-name="Tabela3.A1" table:number-columns-spanned="2" office:value-type="string">
            <text:p text:style-name="P15"><text:span text:style-name="T7">1000 </text:span></text:p>
          </table:table-cell>
          <table:covered-table-cell/>
          <table:table-cell table:style-name="Tabela3.A1" table:number-columns-spanned="2" office:value-type="string">
            <text:p text:style-name="P15"><text:span text:style-name="T7">- </text:span></text:p>
          </table:table-cell>
          <table:covered-table-cell/>
          <table:table-cell table:style-name="Tabela3.A1" office:value-type="string">
            <text:p text:style-name="P15"><text:span text:style-name="T7">- </text:span></text:p>
          </table:table-cell>
        </table:table-row>
      </table:table>
      <text:p text:style-name="P14"><text:span text:style-name="T7">(4) Zmierzone lub obliczone w odniesieniu do okresu podstawowego równego osiem godzin, jako czasowa średnia ważona (ang. TWA – Time-Weighted Average). </text:span></text:p>
      <text:p text:style-name="Standard"><text:soft-page-break/><text:span text:style-name="T7">(5) Wartość dopuszczalna, powyżej której narażenie nie powinno mieć miejsca, a która dotyczy 15-minutowego okresu, jeżeli nie postanowiono inaczej. </text:span></text:p>
      <text:p text:style-name="Standard"><text:span text:style-name="T7">(6) mg/m</text:span><text:span text:style-name="T18">3</text:span><text:span text:style-name="T7">: miligramy na metr sześcienny powietrza w temperaturze 20</text:span><text:span text:style-name="T18">0</text:span><text:span text:style-name="T7">C i przy ciśnieniu 101,3 KPa. </text:span></text:p>
      <text:p text:style-name="Standard"><text:span text:style-name="T7">(7) ppm (ang. parts per million): cząsteczek na milion do objętości powietrza (ml/m3). </text:span></text:p>
      <text:p text:style-name="Standard"><text:span text:style-name="T17">DNEL, PNEC – Brak dostępnych danych </text:span></text:p>
      <text:p text:style-name="Standard"><text:span text:style-name="T16">8.2. Kontrola narażenia </text:span></text:p>
      <text:p text:style-name="Standard"><text:span text:style-name="T16">Stosowne techniczne środki kontroli </text:span></text:p>
      <text:p text:style-name="Standard"><text:span text:style-name="T17">Zaleca się stosować produkt zgodnie z zasadami bezpieczeństwa i higieny pracy. Podczas pracy z produktem nie jeść, nie pić, nie palić tytoniu, przestrzegać zasad higieny osobistej. Przed każdą przerwą i po zakończeniu pracy umyć ręce. </text:span></text:p>
      <text:p text:style-name="Standard"><text:span text:style-name="T16">Indywidualne środki ochrony takie jak indywidualne wyposażenie ochronne </text:span></text:p>
      <text:p text:style-name="Standard"><text:span text:style-name="T16">Ochrona oczu i twarzy </text:span></text:p>
      <text:p text:style-name="Standard"><text:span text:style-name="T17">Unikać kontaktu z oczami. Okulary ochronne typu gogle z bocznymi osłonami lub osłona twarzy w zależności od oceny ryzyka. </text:span></text:p>
      <text:p text:style-name="Standard"><text:span text:style-name="T16">Ochrona skóry: </text:span></text:p>
      <text:p text:style-name="Standard"><text:span text:style-name="T17">Ochrona rąk: Rękawice odporne na działanie chemikaliów z materiału dopuszczonego przez producenta rękawic do kontaktu z tym produktem. </text:span></text:p>
      <text:p text:style-name="Standard"><text:span text:style-name="T17">Propozycje dotyczące materiałów rękawic ochronnych: </text:span></text:p>
      <text:p text:style-name="Standard"><text:span text:style-name="T17">Kauczuk butylowy (BR): grubość≥0,5mm; czas przebicia </text:span><text:span text:style-name="T20">≥</text:span><text:span text:style-name="T17">480min. </text:span></text:p>
      <text:p text:style-name="Standard"><text:span text:style-name="T17">Kauczuk nitrylowy/butadienowy (NBR): grubość≥0,35mm; czas przebicia </text:span><text:span text:style-name="T20">≥</text:span><text:span text:style-name="T17">480min. </text:span></text:p>
      <text:p text:style-name="Standard"><text:span text:style-name="T17">Wybór odpowiednich rękawic nie zależy jedynie od materiału, ale również od ich, jakości, która zmienia się w zależności od producenta. Informacje na temat czasu przebicia należy uzyskać od producenta. Stosowane rękawice ochronne muszą spełniać specyfikację dyrektywy 89/686/EWG i normy EN 374. </text:span></text:p>
      <text:p text:style-name="Standard"><text:span text:style-name="T17">Inne - Ochrona pozostałej części skóry: Stosować odzież ochronną (fartuch, buty) odporną na chemikalia. Odzieży roboczej nie przechowywać razem z odzieżą prywatną. Odzież zabrudzoną przed kolejnym użyciem wyprać. </text:span></text:p>
      <text:p text:style-name="Standard"><text:span text:style-name="T16">Ochrona dróg oddechowych: </text:span><text:span text:style-name="T17">W przypadku nieodpowiedniej wentylacji lub przekroczeniu dopuszczalnych wartości narażenia zastosować maskę z filtrem zgodnie z normą EN 14387. </text:span></text:p>
      <text:p text:style-name="Standard"><text:span text:style-name="T16">Zagrożenia termiczne: </text:span></text:p>
      <text:p text:style-name="Standard"><text:span text:style-name="T17">Ochrona nie jest wymagana, produkt nie stanowi zagrożenia termicznego. </text:span></text:p>
      <text:p text:style-name="Standard"><text:span text:style-name="T16">Kontrola narażenia środowiska </text:span></text:p>
      <text:p text:style-name="Standard"><text:span text:style-name="T17">Zapewnić regularne pomiary stężeń składników w powietrzu w celu niedopuszczenia do przekroczenia stężeń w środowisku pracy. Nie dopuścić do przedostania się do kanalizacji, cieków wodnych, gleby. Zawiadomić odpowiednie władze, jeśli produkt spowodował zanieczyszczenie środowiska (gleby, kanalizacji, cieków wodnych). </text:span></text:p>
      <text:p text:style-name="Standard"><text:span text:style-name="T14">SEKCJA 9: Właściwości fizyczne i chemiczne </text:span></text:p>
      <text:p text:style-name="Standard"><text:span text:style-name="T16">9.1. Informacje na temat podstawowych właściwości fizycznych i chemicznych 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5"><text:span text:style-name="T17">Stan skupienia </text:span></text:p>
          </table:table-cell>
          <table:table-cell table:style-name="Tabela4.A1" office:value-type="string">
            <text:p text:style-name="P15"><text:span text:style-name="T17">Ciecz pod ciśnieniem (aerozol) </text:span></text:p>
          </table:table-cell>
        </table:table-row>
        <table:table-row table:style-name="Tabela4.1">
          <table:table-cell table:style-name="Tabela4.A1" office:value-type="string">
            <text:p text:style-name="P15"><text:span text:style-name="T17">Kolor </text:span></text:p>
          </table:table-cell>
          <table:table-cell table:style-name="Tabela4.A1" office:value-type="string">
            <text:p text:style-name="P15"><text:span text:style-name="T17">Jasnożółty </text:span></text:p>
          </table:table-cell>
        </table:table-row>
        <table:table-row table:style-name="Tabela4.1">
          <table:table-cell table:style-name="Tabela4.A1" office:value-type="string">
            <text:p text:style-name="P15"><text:span text:style-name="T17">Zapach </text:span></text:p>
          </table:table-cell>
          <table:table-cell table:style-name="Tabela4.A1" office:value-type="string">
            <text:p text:style-name="P15"><text:span text:style-name="T17">Charakterystyczny </text:span></text:p>
          </table:table-cell>
        </table:table-row>
        <table:table-row table:style-name="Tabela4.1">
          <table:table-cell table:style-name="Tabela4.A1" office:value-type="string">
            <text:p text:style-name="P15"><text:span text:style-name="T17">Temperatura topnienia/krzepnięcia </text:span></text:p>
          </table:table-cell>
          <table:table-cell table:style-name="Tabela4.A1" office:value-type="string">
            <text:p text:style-name="P15"><text:span text:style-name="T17">Brak dostępnych danych </text:span></text:p>
          </table:table-cell>
        </table:table-row>
        <table:table-row table:style-name="Tabela4.5">
          <table:table-cell table:style-name="Tabela4.A1" office:value-type="string">
            <text:p text:style-name="P15"><text:span text:style-name="T17">Temperatura wrzenia lub początkowa temperatura wrzenia i zakres temperatur wrzenia </text:span></text:p>
          </table:table-cell>
          <table:table-cell table:style-name="Tabela4.A1" office:value-type="string">
            <text:p text:style-name="P15"><text:span text:style-name="T17">Brak dostępnych danych </text:span></text:p>
          </table:table-cell>
        </table:table-row>
      </table:table>
      <text:p text:style-name="P9"/>
      <text:p text:style-name="P6"/>
      <text:p text:style-name="Standard"><text:span text:style-name="T6"><text:s text:c="18"/></text:span><text:span text:style-name="T5">KARTA CHARAKTERYSTYKI</text:span></text:p>
      <text:p text:style-name="Standard"><text:span text:style-name="T5"><text:s/></text:span><text:span text:style-name="T7">Sporządzona zgodnie z Rozporządzeniem UE 2020/878 zmieniającym Rozporządzenie WE 1907/2006 REACH.</text:span></text:p>
      <text:p text:style-name="P2"/>
      <text:p text:style-name="Standard"><text:span text:style-name="T7"><text:s/></text:span><text:span text:style-name="T9">Data opracowania: 0</text:span><text:span text:style-name="T11">5</text:span><text:span text:style-name="T9">.202</text:span><text:span text:style-name="T11">5</text:span><text:span text:style-name="T9"> Data aktualizacji:- </text:span><text:span text:style-name="T13">RAPTOR</text:span><text:span text:style-name="T14"> </text:span><text:span text:style-name="T13">PUR Natryskowa Piana Termoizolacyjna </text:span><text:span text:style-name="T9">Wersja 1.0 Strona </text:span><text:span text:style-name="T12">6</text:span><text:span text:style-name="T10"> </text:span><text:span text:style-name="T9">z </text:span><text:span text:style-name="T10">10 </text:span></text:p>
      <table:table table:name="Tabela5" table:style-name="Tabela5">
        <table:table-column table:style-name="Tabela5.A" table:number-columns-repeated="2"/>
        <table:table-row table:style-name="Tabela5.1">
          <table:table-cell table:style-name="Tabela5.A1" office:value-type="string">
            <text:p text:style-name="P15"><text:span text:style-name="T17">Palność materiałów (ciała stałego, gazu, cieczy) </text:span></text:p>
          </table:table-cell>
          <table:table-cell table:style-name="Tabela5.A1" office:value-type="string">
            <text:p text:style-name="P15"><text:span text:style-name="T17">Brak dostępnych danych </text:span></text:p>
          </table:table-cell>
        </table:table-row>
        <table:table-row table:style-name="Tabela5.2">
          <table:table-cell table:style-name="Tabela5.A1" office:value-type="string">
            <text:p text:style-name="P15"><text:span text:style-name="T17">Dolna i górna granica wybuchowości </text:span></text:p>
          </table:table-cell>
          <table:table-cell table:style-name="Tabela5.A1" office:value-type="string">
            <text:p text:style-name="P15"><text:span text:style-name="T17">Brak dostępnych danych </text:span></text:p>
          </table:table-cell>
        </table:table-row>
        <table:table-row table:style-name="Tabela5.2">
          <table:table-cell table:style-name="Tabela5.A1" office:value-type="string">
            <text:p text:style-name="P15"><text:span text:style-name="T17">Temperatura zapłonu </text:span></text:p>
          </table:table-cell>
          <table:table-cell table:style-name="Tabela5.A1" office:value-type="string">
            <text:p text:style-name="P15"><text:span text:style-name="T17">Brak dostępnych danych </text:span></text:p>
          </table:table-cell>
        </table:table-row>
        <table:table-row table:style-name="Tabela5.4">
          <table:table-cell table:style-name="Tabela5.A1" office:value-type="string">
            <text:p text:style-name="P15"><text:span text:style-name="T17">Temperatura samozapłonu · </text:span></text:p>
            <text:p text:style-name="P15"><text:span text:style-name="T17">Temperatura rozkładu </text:span></text:p>
          </table:table-cell>
          <table:table-cell table:style-name="Tabela5.A1" office:value-type="string">
            <text:p text:style-name="P15"><text:span text:style-name="T17">Brak dostępnych danych </text:span></text:p>
            <text:p text:style-name="P15"><text:span text:style-name="T17">Brak dostępnych danych </text:span></text:p>
          </table:table-cell>
        </table:table-row>
        <table:table-row table:style-name="Tabela5.2">
          <table:table-cell table:style-name="Tabela5.A1" office:value-type="string">
            <text:p text:style-name="P15"><text:span text:style-name="T17">pH </text:span></text:p>
          </table:table-cell>
          <table:table-cell table:style-name="Tabela5.A1" office:value-type="string">
            <text:p text:style-name="P15"><text:span text:style-name="T17">Brak dostępnych danych </text:span></text:p>
          </table:table-cell>
        </table:table-row>
        <table:table-row table:style-name="Tabela5.2">
          <table:table-cell table:style-name="Tabela5.A1" office:value-type="string">
            <text:p text:style-name="P15"><text:span text:style-name="T17">Lepkość kinematyczna </text:span></text:p>
          </table:table-cell>
          <table:table-cell table:style-name="Tabela5.A1" office:value-type="string">
            <text:p text:style-name="P15"><text:span text:style-name="T17">Brak dostępnych danych </text:span></text:p>
          </table:table-cell>
        </table:table-row>
        <table:table-row table:style-name="Tabela5.2">
          <table:table-cell table:style-name="Tabela5.A1" office:value-type="string">
            <text:p text:style-name="P15"><text:span text:style-name="T17">Rozpuszczalność </text:span></text:p>
          </table:table-cell>
          <table:table-cell table:style-name="Tabela5.A1" office:value-type="string">
            <text:p text:style-name="P15"><text:span text:style-name="T17">Nie rozpuszcza się w wodzie </text:span></text:p>
          </table:table-cell>
        </table:table-row>
        <table:table-row table:style-name="Tabela5.2">
          <table:table-cell table:style-name="Tabela5.A1" office:value-type="string">
            <text:p text:style-name="P15"><text:span text:style-name="T17">Współczynnik podziału n-oktanol/woda </text:span></text:p>
          </table:table-cell>
          <table:table-cell table:style-name="Tabela5.A1" office:value-type="string">
            <text:p text:style-name="P15"><text:span text:style-name="T17">Brak dostępnych danych </text:span></text:p>
          </table:table-cell>
        </table:table-row>
        <text:soft-page-break/>
        <table:table-row table:style-name="Tabela5.2">
          <table:table-cell table:style-name="Tabela5.A1" office:value-type="string">
            <text:p text:style-name="P15"><text:span text:style-name="T17">Prężność pary </text:span></text:p>
          </table:table-cell>
          <table:table-cell table:style-name="Tabela5.A1" office:value-type="string">
            <text:p text:style-name="P15"><text:span text:style-name="T17">Brak dostępnych danych </text:span></text:p>
          </table:table-cell>
        </table:table-row>
        <table:table-row table:style-name="Tabela5.2">
          <table:table-cell table:style-name="Tabela5.A1" office:value-type="string">
            <text:p text:style-name="P15"><text:span text:style-name="T17">Gęstość lub gęstość względna </text:span></text:p>
          </table:table-cell>
          <table:table-cell table:style-name="Tabela5.A1" office:value-type="string">
            <text:p text:style-name="P15"><text:span text:style-name="T17">17 ± 3 kg/m³ </text:span></text:p>
          </table:table-cell>
        </table:table-row>
        <table:table-row table:style-name="Tabela5.2">
          <table:table-cell table:style-name="Tabela5.A1" office:value-type="string">
            <text:p text:style-name="P15"><text:span text:style-name="T17">Względna gęstość pary </text:span></text:p>
          </table:table-cell>
          <table:table-cell table:style-name="Tabela5.A1" office:value-type="string">
            <text:p text:style-name="P15"><text:span text:style-name="T17">Brak dostępnych danych </text:span></text:p>
          </table:table-cell>
        </table:table-row>
        <table:table-row table:style-name="Tabela5.2">
          <table:table-cell table:style-name="Tabela5.A1" office:value-type="string">
            <text:p text:style-name="P15"><text:span text:style-name="T17">Charakterystyka cząsteczek </text:span></text:p>
          </table:table-cell>
          <table:table-cell table:style-name="Tabela5.A1" office:value-type="string">
            <text:p text:style-name="P15"><text:span text:style-name="T17">Brak dostępnych danych </text:span></text:p>
          </table:table-cell>
        </table:table-row>
        <table:table-row table:style-name="Tabela5.2">
          <table:table-cell table:style-name="Tabela5.A1" table:number-columns-spanned="2" office:value-type="string">
            <text:p text:style-name="P15"><text:span text:style-name="T16">9.2. Inne informacje: </text:span></text:p>
          </table:table-cell>
          <table:covered-table-cell/>
        </table:table-row>
      </table:table>
      <text:p text:style-name="P9"/>
      <text:p text:style-name="Standard"><text:span text:style-name="T14">SEKCJA 10: Stabilność i reaktywność </text:span></text:p>
      <text:p text:style-name="Standard"><text:span text:style-name="T16">10.1. Reaktywność </text:span></text:p>
      <text:p text:style-name="Standard"><text:span text:style-name="T17">Produkt nie jest reaktywny w zalecanych warunkach przechowywania i stosowania. Skrajnie łatwopalny aerozol. Pojemnik pod ciśnieniem: Ogrzanie grozi wybuchem. </text:span></text:p>
      <text:p text:style-name="Standard"><text:span text:style-name="T16">10.2. Stabilność chemiczna </text:span></text:p>
      <text:p text:style-name="Standard"><text:span text:style-name="T17">Produkt stabilny w zalecanych warunkach przechowywania i stosowania. </text:span></text:p>
      <text:p text:style-name="Standard"><text:span text:style-name="T16">10.3. Możliwość występowania niebezpiecznych reakcji </text:span></text:p>
      <text:p text:style-name="Standard"><text:span text:style-name="T17">Nie są znane niebezpieczne reakcje w przypadku przechowywania i stosowania zgodnie z zaleceniem. </text:span></text:p>
      <text:p text:style-name="Standard"><text:span text:style-name="T16">10.4. Warunki, których należy unikać </text:span></text:p>
      <text:p text:style-name="Standard"><text:span text:style-name="T17">Unikać wysokich temperatur, bezpośredniego działania promieni słonecznych, gorących powierzchni oraz otwartego ognia. </text:span></text:p>
      <text:p text:style-name="Standard"><text:span text:style-name="T16">10.5. Materiały niezgodne </text:span></text:p>
      <text:p text:style-name="Standard"><text:span text:style-name="T17">Brak dostępnych danych </text:span></text:p>
      <text:p text:style-name="Standard"><text:span text:style-name="T16">10.6. Niebezpieczne produkty rozkładu </text:span></text:p>
      <text:p text:style-name="Standard"><text:span text:style-name="T17">W normalnych warunkach magazynowania i użytkowania, nie powinien nastąpić niebezpieczny rozkład produktu. </text:span></text:p>
      <text:p text:style-name="Standard"><text:span text:style-name="T14">SEKCJA 11. Informacje toksykologiczne </text:span></text:p>
      <text:p text:style-name="Standard"><text:span text:style-name="T16">11.1. Informacje na temat klas zagrożenia zdefiniowanych w rozporządzeniu (WE) nr 1272/2008 </text:span></text:p>
      <text:p text:style-name="Standard"><text:span text:style-name="T16">Toksyczność ostra </text:span></text:p>
      <text:p text:style-name="Standard"><text:span text:style-name="T17">Brak dostępnych danych dla produktu. </text:span></text:p>
      <text:p text:style-name="Standard"><text:span text:style-name="T16">Eter dimetylowy 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5"><text:span text:style-name="T17">LC50 (szczur, inhalacja) </text:span></text:p>
          </table:table-cell>
          <table:table-cell table:style-name="Tabela6.A1" office:value-type="string">
            <text:p text:style-name="P15"><text:span text:style-name="T17">164000 ppm </text:span></text:p>
          </table:table-cell>
        </table:table-row>
      </table:table>
      <text:p text:style-name="P14"><text:span text:style-name="T17">ATE mix- metoda obliczeniowa: </text:span></text:p>
      <text:p text:style-name="Standard"><text:span text:style-name="T17">Toksyczność ostra (doustnie): &gt;2000 mg/kg nie spełnia kryteriów klasyfikacji CLP </text:span></text:p>
      <text:p text:style-name="Standard"><text:span text:style-name="T17">Toksyczność ostra (skórnie): &gt;2000 mg/kg nie spełnia kryteriów klasyfikacji CLP </text:span></text:p>
      <text:p text:style-name="Standard"><text:span text:style-name="T17">Toksyczność ostra (inhalacja): &gt;20 mg/l ; nie spełnia kryteriów klasyfikacji CLP </text:span></text:p>
      <text:p text:style-name="Standard"><text:span text:style-name="T16">Działanie żrące/drażniące na skórę </text:span></text:p>
      <text:p text:style-name="Standard"><text:span text:style-name="T17">Działa drażniąco na skórę. </text:span></text:p>
      <text:p text:style-name="P10"/>
      <text:p text:style-name="Standard"><text:span text:style-name="T6"><text:s text:c="18"/></text:span><text:span text:style-name="T5">KARTA CHARAKTERYSTYKI</text:span></text:p>
      <text:p text:style-name="Standard"><text:span text:style-name="T5"><text:s/></text:span><text:span text:style-name="T7">Sporządzona zgodnie z Rozporządzeniem UE 2020/878 zmieniającym Rozporządzenie WE 1907/2006 REACH.</text:span></text:p>
      <text:p text:style-name="P2"/>
      <text:p text:style-name="Standard"><text:span text:style-name="T7"><text:s/></text:span><text:span text:style-name="T9">Data opracowania: 0</text:span><text:span text:style-name="T11">5</text:span><text:span text:style-name="T9">.202</text:span><text:span text:style-name="T11">5</text:span><text:span text:style-name="T9"> Data aktualizacji:- </text:span><text:span text:style-name="T13">RAPTOR</text:span><text:span text:style-name="T14"> </text:span><text:span text:style-name="T13">PUR Natryskowa Piana Termoizolacyjna </text:span><text:span text:style-name="T9">Wersja 1.0 Strona </text:span><text:span text:style-name="T12">7</text:span><text:span text:style-name="T10"> </text:span><text:span text:style-name="T9">z </text:span><text:span text:style-name="T10">10 </text:span></text:p>
      <text:p text:style-name="P8"/>
      <text:p text:style-name="Standard"><text:span text:style-name="T16">Poważne uszkodzenie oczu/działanie drażniące na oczy </text:span></text:p>
      <text:p text:style-name="Standard"><text:span text:style-name="T17">Działa drażniąco na oczy. </text:span></text:p>
      <text:p text:style-name="Standard"><text:span text:style-name="T16">Działanie uczulające na drogi oddechowe lub skórę </text:span></text:p>
      <text:p text:style-name="Standard"><text:span text:style-name="T17">Może powodować objawy alergii lub astmy lub trudności w oddychaniu w następstwie wdychania. </text:span></text:p>
      <text:p text:style-name="Standard"><text:span text:style-name="T17">Może powodować reakcję alergiczną skóry. </text:span></text:p>
      <text:p text:style-name="Standard"><text:span text:style-name="T16">Działanie mutagenne na komórki rozrodcze </text:span></text:p>
      <text:p text:style-name="Standard"><text:span text:style-name="T17">W oparciu o dostępne dane, kryteria klasyfikacji nie są spełnione. </text:span></text:p>
      <text:p text:style-name="Standard"><text:span text:style-name="T16">Działanie rakotwórcze </text:span></text:p>
      <text:p text:style-name="Standard"><text:span text:style-name="T17">Podejrzewa się, że powoduje raka. </text:span></text:p>
      <text:p text:style-name="Standard"><text:span text:style-name="T16">Szkodliwe działanie na rozrodczość </text:span></text:p>
      <text:p text:style-name="Standard"><text:span text:style-name="T17">W oparciu o dostępne dane, kryteria klasyfikacji nie są spełnione. </text:span></text:p>
      <text:p text:style-name="Standard"><text:span text:style-name="T16">Działanie toksyczne na narządy docelowe – narażenie jednorazowe </text:span></text:p>
      <text:p text:style-name="Standard"><text:span text:style-name="T17">Może powodować podrażnienie dróg oddechowych. </text:span></text:p>
      <text:p text:style-name="Standard"><text:span text:style-name="T16">Działanie toksyczne na narządy docelowe – narażenie powtarzane </text:span></text:p>
      <text:p text:style-name="Standard"><text:span text:style-name="T17">Może powodować uszkodzenie narządów poprzez długotrwałe lub narażenie powtarzane. </text:span></text:p>
      <text:p text:style-name="Standard"><text:span text:style-name="T16">Zagrożenie spowodowane aspiracją </text:span></text:p>
      <text:p text:style-name="Standard"><text:span text:style-name="T17">W oparciu o dostępne dane, kryteria klasyfikacji nie są spełnione. </text:span></text:p>
      <text:p text:style-name="Standard"><text:span text:style-name="T16">11.2. Informacje o innych zagrożeniach </text:span><text:span text:style-name="T17">Mieszanina nie zawiera substancji włączonej(-ych) do wykazu ustanowionego zgodnie z art. 59 ust. 1 rozporządzenia REACH ze względu na właściwości zaburzające układ hormonalny lub nie jest zidentyfikowana jako zaburzająca układ hormonalny zgodnie z kryteriami określonymi w rozporządzeniu delegowanym Komisji (UE) 2017/2100 lub w rozporządzeniu Komisji (UE) 2018/605 w stężeniu równym lub większym niż 0,1 %wag. </text:span></text:p>
      <text:p text:style-name="Standard"><text:soft-page-break/><text:span text:style-name="T14">SEKCJA 12: Informacje ekologiczne </text:span></text:p>
      <text:p text:style-name="Standard"><text:span text:style-name="T16">12.1. Toksyczność </text:span></text:p>
      <text:p text:style-name="Standard"><text:span text:style-name="T17">Brak dostępnych danych dla produktu. Podane poniżej wartości dotyczą składników produktu </text:span></text:p>
      <text:p text:style-name="Standard"><text:span text:style-name="T16">Eter dimetylowy </text:span></text:p>
      <table:table table:name="Tabela7" table:style-name="Tabela7">
        <table:table-column table:style-name="Tabela7.A" table:number-columns-repeated="3"/>
        <table:table-row table:style-name="Tabela7.1">
          <table:table-cell table:style-name="Tabela7.A1" office:value-type="string">
            <text:p text:style-name="P15"><text:span text:style-name="T17">Ryby(Poecilia reticulata) </text:span></text:p>
          </table:table-cell>
          <table:table-cell table:style-name="Tabela7.A1" office:value-type="string">
            <text:p text:style-name="P15"><text:span text:style-name="T17">LC50 </text:span></text:p>
          </table:table-cell>
          <table:table-cell table:style-name="Tabela7.A1" office:value-type="string">
            <text:p text:style-name="P15"><text:span text:style-name="T17">&gt; 4.1 g/L/96h </text:span></text:p>
          </table:table-cell>
        </table:table-row>
        <table:table-row table:style-name="Tabela7.1">
          <table:table-cell table:style-name="Tabela7.A1" office:value-type="string">
            <text:p text:style-name="P15"><text:span text:style-name="T17">Bezkręgowce wodne (Daphnia magna) </text:span></text:p>
          </table:table-cell>
          <table:table-cell table:style-name="Tabela7.A1" office:value-type="string">
            <text:p text:style-name="P15"><text:span text:style-name="T17">EC50 </text:span></text:p>
          </table:table-cell>
          <table:table-cell table:style-name="Tabela7.A1" office:value-type="string">
            <text:p text:style-name="P15"><text:span text:style-name="T17">&gt; 4.4 g/L/48h </text:span></text:p>
          </table:table-cell>
        </table:table-row>
        <table:table-row table:style-name="Tabela7.1">
          <table:table-cell table:style-name="Tabela7.A1" office:value-type="string">
            <text:p text:style-name="P15"><text:span text:style-name="T17">Algi i bakterie ( green algae) </text:span></text:p>
          </table:table-cell>
          <table:table-cell table:style-name="Tabela7.A1" office:value-type="string">
            <text:p text:style-name="P15"><text:span text:style-name="T17">EC50 </text:span></text:p>
          </table:table-cell>
          <table:table-cell table:style-name="Tabela7.A1" office:value-type="string">
            <text:p text:style-name="P15"><text:span text:style-name="T17">154.917 mg/L/96h </text:span></text:p>
          </table:table-cell>
        </table:table-row>
      </table:table>
      <text:p text:style-name="P14"><text:span text:style-name="T16">12.2. Trwałość i zdolność do rozkładu </text:span></text:p>
      <text:p text:style-name="Standard"><text:span text:style-name="T17">Eter dimetylowy: Nierozkładalny w glebie. Niełatwo biodegradowalny w wodzie. </text:span></text:p>
      <text:p text:style-name="Standard"><text:span text:style-name="T16">12.3. Zdolność do bioakumulacji </text:span></text:p>
      <text:p text:style-name="Standard"><text:span text:style-name="T17">Eter dimetylowy: LogPow: 0.1; Niski potencjał do bioakumulacji (Log Kow &lt; 4). </text:span></text:p>
      <text:p text:style-name="Standard"><text:span text:style-name="T16">12.4. Mobilność w glebie </text:span></text:p>
      <text:p text:style-name="Standard"><text:span text:style-name="T17">Brak dostępnych danych </text:span></text:p>
      <text:p text:style-name="Standard"><text:span text:style-name="T16">12.5. Wyniki oceny właściwości PBT i vPvB </text:span></text:p>
      <text:p text:style-name="Standard"><text:span text:style-name="T17">Mieszanina nie zawiera substancję spełniającą kryteria PBT lub vPvB zgodnie z załącznikiem XIII Rozporządzenia REACH w stężeniu równym lub większym niż 0,1 % wag. </text:span></text:p>
      <text:p text:style-name="Standard"><text:span text:style-name="T16">12.6. Właściwości zaburzające funkcjonowanie układu hormonalnego </text:span></text:p>
      <text:p text:style-name="Standard"><text:span text:style-name="T17">Mieszanina nie zawiera substancji włączonej(-ych) do wykazu ustanowionego zgodnie z art. 59 ust. 1 rozporządzenia REACH ze względu na właściwości zaburzające układ hormonalny lub nie jest zidentyfikowana jako zaburzająca układ hormonalny zgodnie z kryteriami określonymi w rozporządzeniu delegowanym Komisji (UE) 2017/2100 lub w rozporządzeniu Komisji (UE) 2018/605 w stężeniu równym lub większym niż 0,1 %wag. </text:span></text:p>
      <text:p text:style-name="Standard"><text:span text:style-name="T16">12.7. Inne szkodliwe skutki działania </text:span></text:p>
      <text:p text:style-name="Standard"><text:span text:style-name="T17">Brak doniesień o niepożądanych skutkach lub krytycznych zagrożeniach. </text:span></text:p>
      <text:p text:style-name="Standard"><text:span text:style-name="T14">SEKCJA 13: Postępowanie z odpadami </text:span></text:p>
      <text:p text:style-name="Standard"><text:span text:style-name="T16">13.1. Metody unieszkodliwiania odpadów </text:span></text:p>
      <text:p text:style-name="Standard"><text:span text:style-name="T17">Nie dopuścić do przedostania się do ścieków i innych cieków wodnych. Nie składować na składowiskach śmieci. Materiał należy przekazywać jako odpad do utylizacji lub recyklingu. Puste opakowania mogą </text:span></text:p>
      <text:p text:style-name="P10"/>
      <text:p text:style-name="Standard"><text:span text:style-name="T5">KARTA CHARAKTERYSTYKI</text:span></text:p>
      <text:p text:style-name="Standard"><text:span text:style-name="T5"><text:s/></text:span><text:span text:style-name="T7">Sporządzona zgodnie z Rozporządzeniem UE 2020/878 zmieniającym Rozporządzenie WE 1907/2006 REACH.</text:span></text:p>
      <text:p text:style-name="P2"/>
      <text:p text:style-name="Standard"><text:span text:style-name="T7"><text:s/></text:span><text:span text:style-name="T9">Data opracowania: 0</text:span><text:span text:style-name="T11">5</text:span><text:span text:style-name="T9">.202</text:span><text:span text:style-name="T11">5</text:span><text:span text:style-name="T9"> Data aktualizacji:- </text:span><text:span text:style-name="T13">RAPTOR</text:span><text:span text:style-name="T14"> </text:span><text:span text:style-name="T13">PUR Natryskowa Piana Termoizolacyjna </text:span><text:span text:style-name="T9">Wersja 1.0 Strona </text:span><text:span text:style-name="T12">8</text:span><text:span text:style-name="T10"> </text:span><text:span text:style-name="T9">z </text:span><text:span text:style-name="T10">10 </text:span></text:p>
      <text:p text:style-name="P8"/>
      <text:p text:style-name="Standard"><text:span text:style-name="T17">zawierać pozostałości produktu. Utylizacja niniejszego produktu powinna być zgodna z wymogami ochrony środowiska i legislacji związanej z utylizacją odpadów a także z wymogami władz lokalnych. Opakowania, które nie mogą być oczyszczone traktować tak samo jak produkt. Kod odpadu należy nadać w miejscu jego wytwarzania. </text:span></text:p>
      <text:p text:style-name="Standard"><text:span text:style-name="T7">Ustawa z dnia 13 czerwca 2013 r. o gospodarce opakowaniami i odpadami opakowaniowymi wraz z późniejszymi zmianami. </text:span></text:p>
      <text:p text:style-name="Standard"><text:span text:style-name="T7">Ustawa z dnia 14 grudnia 2012 r. o odpadach wraz z późniejszymi zmianami. </text:span></text:p>
      <text:p text:style-name="Standard"><text:span text:style-name="T7">Rozporządzenie Ministra Klimatu z dnia 2 stycznia 2020 r. w sprawie katalogu odpadów wraz z późniejszymi zmianami. </text:span></text:p>
      <text:p text:style-name="Standard"><text:span text:style-name="T7">Dyrektywa 2008/98/WE z dnia 19 listopada 2008 r. w sprawie odpadów oraz uchylająca niektóre dyrektywy wraz z późniejszymi zmianami. </text:span></text:p>
      <text:p text:style-name="P2"/>
      <text:p text:style-name="Standard"><text:span text:style-name="T14">SEKCJA 14: Informacje dotyczące transportu 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 table:number-columns-repeated="2"/>
        <table:table-column table:style-name="Tabela8.F"/>
        <table:table-column table:style-name="Tabela8.G"/>
        <table:table-column table:style-name="Tabela8.A"/>
        <table:table-row table:style-name="Tabela8.1">
          <table:table-cell table:style-name="Tabela8.A1" table:number-columns-spanned="2" office:value-type="string">
            <text:p text:style-name="P15"><text:span text:style-name="T8">ADR/RID </text:span></text:p>
          </table:table-cell>
          <table:covered-table-cell/>
          <table:table-cell table:style-name="Tabela8.A1" table:number-columns-spanned="2" office:value-type="string">
            <text:p text:style-name="P15"><text:span text:style-name="T8">ADN/ADNR </text:span></text:p>
          </table:table-cell>
          <table:covered-table-cell/>
          <table:table-cell table:style-name="Tabela8.A1" table:number-columns-spanned="2" office:value-type="string">
            <text:p text:style-name="P15"><text:span text:style-name="T8">IMDG </text:span></text:p>
          </table:table-cell>
          <table:covered-table-cell/>
          <table:table-cell table:style-name="Tabela8.A1" table:number-columns-spanned="2" office:value-type="string">
            <text:p text:style-name="P15"><text:span text:style-name="T8">IATA </text:span></text:p>
          </table:table-cell>
          <table:covered-table-cell/>
        </table:table-row>
        <table:table-row table:style-name="Tabela8.2">
          <table:table-cell table:style-name="Tabela8.A1" office:value-type="string">
            <text:p text:style-name="P15"><text:span text:style-name="T8">14.1. Numer UN lub numer identyfikacyjny ID </text:span></text:p>
          </table:table-cell>
          <table:table-cell table:style-name="Tabela8.A1" table:number-columns-spanned="2" office:value-type="string">
            <text:p text:style-name="P15"><text:span text:style-name="T7">1950 </text:span></text:p>
          </table:table-cell>
          <table:covered-table-cell/>
          <table:table-cell table:style-name="Tabela8.A1" table:number-columns-spanned="2" office:value-type="string">
            <text:p text:style-name="P15"><text:span text:style-name="T7">1950 </text:span></text:p>
          </table:table-cell>
          <table:covered-table-cell/>
          <table:table-cell table:style-name="Tabela8.A1" table:number-columns-spanned="2" office:value-type="string">
            <text:p text:style-name="P15"><text:span text:style-name="T7">1950 </text:span></text:p>
          </table:table-cell>
          <table:covered-table-cell/>
          <table:table-cell table:style-name="Tabela8.A1" office:value-type="string">
            <text:p text:style-name="P15"><text:span text:style-name="T7">1950 </text:span></text:p>
          </table:table-cell>
        </table:table-row>
        <table:table-row table:style-name="Tabela8.3">
          <table:table-cell table:style-name="Tabela8.A1" office:value-type="string">
            <text:p text:style-name="P15"><text:span text:style-name="T8">14.2. Prawidłowa nazwa przewozowa UN </text:span></text:p>
          </table:table-cell>
          <table:table-cell table:style-name="Tabela8.A1" table:number-columns-spanned="2" office:value-type="string">
            <text:p text:style-name="P15"><text:span text:style-name="T7">Aerozole </text:span></text:p>
          </table:table-cell>
          <table:covered-table-cell/>
          <table:table-cell table:style-name="Tabela8.A1" table:number-columns-spanned="2" office:value-type="string">
            <text:p text:style-name="P15"><text:span text:style-name="T7">Aerozole </text:span></text:p>
          </table:table-cell>
          <table:covered-table-cell/>
          <table:table-cell table:style-name="Tabela8.A1" table:number-columns-spanned="2" office:value-type="string">
            <text:p text:style-name="P15"><text:span text:style-name="T7">Aerozole </text:span></text:p>
          </table:table-cell>
          <table:covered-table-cell/>
          <table:table-cell table:style-name="Tabela8.A1" office:value-type="string">
            <text:p text:style-name="P15"><text:span text:style-name="T7">Aerozole, palne </text:span></text:p>
          </table:table-cell>
        </table:table-row>
        <table:table-row table:style-name="Tabela8.2">
          <table:table-cell table:style-name="Tabela8.A1" office:value-type="string">
            <text:p text:style-name="P15"><text:span text:style-name="T8">14.3.Klasa(-y) zagrożenia w transporcie </text:span></text:p>
          </table:table-cell>
          <table:table-cell table:style-name="Tabela8.A1" table:number-columns-spanned="2" office:value-type="string">
            <text:p text:style-name="P15"><text:span text:style-name="T7">2.1 </text:span></text:p>
          </table:table-cell>
          <table:covered-table-cell/>
          <table:table-cell table:style-name="Tabela8.A1" table:number-columns-spanned="2" office:value-type="string">
            <text:p text:style-name="P15"><text:span text:style-name="T7">2.1 </text:span></text:p>
          </table:table-cell>
          <table:covered-table-cell/>
          <table:table-cell table:style-name="Tabela8.A1" table:number-columns-spanned="2" office:value-type="string">
            <text:p text:style-name="P15"><text:span text:style-name="T7">2.1 </text:span></text:p>
          </table:table-cell>
          <table:covered-table-cell/>
          <table:table-cell table:style-name="Tabela8.A1" office:value-type="string">
            <text:p text:style-name="P15"><text:span text:style-name="T7">2.1 </text:span></text:p>
          </table:table-cell>
        </table:table-row>
        <table:table-row table:style-name="Tabela8.5">
          <table:table-cell table:style-name="Tabela8.A1" office:value-type="string">
            <text:p text:style-name="P15"><text:span text:style-name="T8">14.4.Grupa pakowania </text:span></text:p>
          </table:table-cell>
          <table:table-cell table:style-name="Tabela8.A1" table:number-columns-spanned="2" office:value-type="string">
            <text:p text:style-name="P15"><text:span text:style-name="T7">Nie dotyczy </text:span></text:p>
          </table:table-cell>
          <table:covered-table-cell/>
          <table:table-cell table:style-name="Tabela8.A1" table:number-columns-spanned="2" office:value-type="string">
            <text:p text:style-name="P15"><text:span text:style-name="T7">Nie dotyczy </text:span></text:p>
          </table:table-cell>
          <table:covered-table-cell/>
          <table:table-cell table:style-name="Tabela8.A1" table:number-columns-spanned="2" office:value-type="string">
            <text:p text:style-name="P15"><text:span text:style-name="T7">Nie dotyczy </text:span></text:p>
          </table:table-cell>
          <table:covered-table-cell/>
          <table:table-cell table:style-name="Tabela8.A1" office:value-type="string">
            <text:p text:style-name="P15"><text:span text:style-name="T7">Nie dotyczy </text:span></text:p>
          </table:table-cell>
        </table:table-row>
        <table:table-row table:style-name="Tabela8.3">
          <table:table-cell table:style-name="Tabela8.A1" office:value-type="string">
            <text:p text:style-name="P15"><text:span text:style-name="T8">14.5. Zagrożenia dla środowiska </text:span></text:p>
          </table:table-cell>
          <table:table-cell table:style-name="Tabela8.A1" table:number-columns-spanned="2" office:value-type="string">
            <text:p text:style-name="P15"><text:span text:style-name="T7">NIE </text:span></text:p>
          </table:table-cell>
          <table:covered-table-cell/>
          <table:table-cell table:style-name="Tabela8.A1" table:number-columns-spanned="2" office:value-type="string">
            <text:p text:style-name="P15"><text:span text:style-name="T7">NIE </text:span></text:p>
          </table:table-cell>
          <table:covered-table-cell/>
          <table:table-cell table:style-name="Tabela8.A1" table:number-columns-spanned="2" office:value-type="string">
            <text:p text:style-name="P15"><text:span text:style-name="T7">NIE </text:span></text:p>
          </table:table-cell>
          <table:covered-table-cell/>
          <table:table-cell table:style-name="Tabela8.A1" office:value-type="string">
            <text:p text:style-name="P15"><text:span text:style-name="T7">NIE </text:span></text:p>
          </table:table-cell>
        </table:table-row>
        <table:table-row table:style-name="Tabela8.7">
          <table:table-cell table:style-name="Tabela8.A1" office:value-type="string">
            <text:p text:style-name="P15"><text:span text:style-name="T8">14.6. Szczególne </text:span><text:soft-page-break/><text:span text:style-name="T8">środki ostrożności dla użytkowników </text:span></text:p>
          </table:table-cell>
          <table:table-cell table:style-name="Tabela8.A1" table:number-columns-spanned="2" office:value-type="string">
            <text:p text:style-name="P15"><text:span text:style-name="T7">Kod ograniczeń </text:span><text:soft-page-break/><text:span text:style-name="T7">przewozu przez </text:span></text:p>
            <text:p text:style-name="P15"><text:span text:style-name="T7">tunele (ADR): D </text:span></text:p>
          </table:table-cell>
          <table:covered-table-cell/>
          <table:table-cell table:style-name="Tabela8.A1" table:number-columns-spanned="2" office:value-type="string">
            <text:p text:style-name="P15"><text:span text:style-name="T7">Nie dotyczy </text:span></text:p>
          </table:table-cell>
          <table:covered-table-cell/>
          <table:table-cell table:style-name="Tabela8.A1" table:number-columns-spanned="2" office:value-type="string">
            <text:p text:style-name="P15"><text:span text:style-name="T7">Nr EmS (Ogień) : F-</text:span><text:soft-page-break/><text:span text:style-name="T7">D </text:span></text:p>
            <text:p text:style-name="P15"><text:span text:style-name="T7">Nr EmS (Rozlanie) : S-U </text:span></text:p>
          </table:table-cell>
          <table:covered-table-cell/>
          <table:table-cell table:style-name="Tabela8.A1" office:value-type="string">
            <text:p text:style-name="P15"><text:span text:style-name="T7">Nie dotyczy </text:span></text:p>
          </table:table-cell>
        </table:table-row>
        <table:table-row table:style-name="Tabela8.8">
          <table:table-cell table:style-name="Tabela8.A1" office:value-type="string">
            <text:p text:style-name="P15"><text:span text:style-name="T8">14.7. Transport morski luzem zgodnie z instrumentami IMO </text:span></text:p>
          </table:table-cell>
          <table:table-cell table:style-name="Tabela8.A1" table:number-columns-spanned="2" office:value-type="string">
            <text:p text:style-name="P15"><text:span text:style-name="T7">Nie dotyczy </text:span></text:p>
          </table:table-cell>
          <table:covered-table-cell/>
          <table:table-cell table:style-name="Tabela8.A1" table:number-columns-spanned="2" office:value-type="string">
            <text:p text:style-name="P15"><text:span text:style-name="T7">Nie dotyczy </text:span></text:p>
          </table:table-cell>
          <table:covered-table-cell/>
          <table:table-cell table:style-name="Tabela8.A1" table:number-columns-spanned="2" office:value-type="string">
            <text:p text:style-name="P15"><text:span text:style-name="T7">Nie dotyczy </text:span></text:p>
          </table:table-cell>
          <table:covered-table-cell/>
          <table:table-cell table:style-name="Tabela8.A1" office:value-type="string">
            <text:p text:style-name="P15"><text:span text:style-name="T7">Nie dotyczy </text:span></text:p>
          </table:table-cell>
        </table:table-row>
      </table:table>
      <text:p text:style-name="P9"/>
      <text:p text:style-name="P8"/>
      <text:p text:style-name="Standard"><text:span text:style-name="T14">SEKCJA 15: Informacje dotyczące przepisów prawnych </text:span></text:p>
      <text:p text:style-name="Standard"><text:span text:style-name="T16">15.1. Przepisy prawne dotyczące bezpieczeństwa, zdrowia i ochrony środowiska specyficzne dla substancji lub mieszaniny </text:span></text:p>
      <text:p text:style-name="Standard"><text:span text:style-name="T16">Załącznik XVII REACH: </text:span></text:p>
      <text:p text:style-name="Standard"><text:span text:style-name="T17">Pkt. 56,56a MDI izomer: 4,4’-metylenodifenylo diizocyjanian </text:span></text:p>
      <text:list xml:id="list130521040492872" text:continue-numbering="true" text:style-name="WWNum2">
        <text:list-item>
          <text:p text:style-name="P19"><text:span text:style-name="T17">Nie jest wprowadzany do obrotu po dniu 27 grudnia 2010 r. jako składnik mieszanin w stężeniach równych lub większych niż 0,1 % masowo MDI, w celu powszechnej sprzedaży, chyba że przed wprowadzeniem do obrotu dostawcy dopilnują, aby opakowanie: </text:span></text:p>
        </text:list-item>
        <text:list-item>
          <text:p text:style-name="P19"><text:span text:style-name="T17">zawierało rękawice ochronne zgodne z wymogami dyrektywy Rady 89/686/EWG; </text:span></text:p>
        </text:list-item>
        <text:list-item>
          <text:p text:style-name="P16"><text:span text:style-name="T17">bez uszczerbku dla innych przepisów prawodawstwa wspólnotowego dotyczącego klasyfikacji, opakowania i oznakowania substancji i mieszanin, było opatrzone widocznym, czytelnym i nieusuwalnym napisem o treści: </text:span></text:p>
        </text:list-item>
      </text:list>
      <text:p text:style-name="P6"/>
      <text:p text:style-name="Standard"><text:span text:style-name="T17">— Stosowanie tego produktu może wywoływać reakcje alergiczne u osób uczulonych na diizocyjaniany. </text:span></text:p>
      <text:p text:style-name="Standard"><text:span text:style-name="T17">— Osoby cierpiące na astmę, egzemę lub dolegliwości skórne powinny unikać kontaktu, w tym kontaktu skórnego, z tym produktem. </text:span></text:p>
      <text:p text:style-name="Standard"><text:span text:style-name="T17">— Ten produkt nie powinien być stosowany przy słabej wentylacji, chyba że stosowana jest maska ochronna z odpowiednim filtrem przeciwgazowym (np. typu A1 zgodnie z normą EN 14387). </text:span></text:p>
      <text:p text:style-name="Standard"><text:span text:style-name="T17">Pkt. 74 Diizocyjaniany, O = C=NR-N = C=O, w których R jest alifatycznym lub aromatycznym podstawnikiem węglowodorowym o nieokreślonej długości </text:span></text:p>
      <text:list xml:id="list130520669985333" text:continue-numbering="true" text:style-name="WWNum2">
        <text:list-item>
          <text:p text:style-name="P19"><text:span text:style-name="T17">Nie mogą one być stosowane jako substancje w ich postaci własnej, jako składnik innych substancji ani w mieszaninach do zastosowań przemysłowych i profesjonalnych po dniu 24 sierpnia 2023 r., chyba że: </text:span></text:p>
        </text:list-item>
        <text:list-item>
          <text:p text:style-name="P19"><text:span text:style-name="T17">stężenie diizocyjanianów indywidualnie i w połączeniu jest mniejsze niż 0,1 % wagowo, lub </text:span></text:p>
        </text:list-item>
        <text:list-item>
          <text:p text:style-name="P19"><text:span text:style-name="T17">pracodawca lub osoba samozatrudniona zapewniają, aby użytkownicy przemysłowi lub profesjonalni ukończyli szkolenia w zakresie bezpiecznego stosowania diizocyjanianów przed rozpoczęciem używania tych substancji lub mieszanin. </text:span></text:p>
        </text:list-item>
        <text:list-item>
          <text:p text:style-name="P16"><text:span text:style-name="T17">Nie mogą być wprowadzane do obrotu jako substancje w ich postaci własnej, jako składnik innych </text:span></text:p>
        </text:list-item>
      </text:list>
      <text:p text:style-name="P8"/>
      <text:p text:style-name="Standard"><text:span text:style-name="T5">KARTA CHARAKTERYSTYKI</text:span></text:p>
      <text:p text:style-name="Standard"><text:span text:style-name="T5"><text:s/></text:span><text:span text:style-name="T7">Sporządzona zgodnie z Rozporządzeniem UE 2020/878 zmieniającym Rozporządzenie WE 1907/2006 REACH.</text:span></text:p>
      <text:p text:style-name="P2"/>
      <text:p text:style-name="Standard"><text:span text:style-name="T7"><text:s/></text:span><text:span text:style-name="T9">Data opracowania: 0</text:span><text:span text:style-name="T11">5</text:span><text:span text:style-name="T9">.202</text:span><text:span text:style-name="T11">5</text:span><text:span text:style-name="T9"> Data aktualizacji:- </text:span><text:span text:style-name="T13">RAPTOR</text:span><text:span text:style-name="T14"> </text:span><text:span text:style-name="T13">PUR Natryskowa Piana Termoizolacyjna </text:span><text:span text:style-name="T9">Wersja 1.0 Strona </text:span><text:span text:style-name="T12">9</text:span><text:span text:style-name="T10"> </text:span><text:span text:style-name="T9">z </text:span><text:span text:style-name="T10">10 </text:span></text:p>
      <text:p text:style-name="P8"/>
      <text:p text:style-name="P1"/>
      <text:list xml:id="list130519473892974" text:continue-numbering="true" text:style-name="WWNum2">
        <text:list-item>
          <text:p text:style-name="P19"><text:span text:style-name="T17">r., chyba że: </text:span></text:p>
        </text:list-item>
        <text:list-item>
          <text:p text:style-name="P19"><text:span text:style-name="T17">stężenie diizocyjanianów indywidualnie i w połączeniu jest mniejsze niż 0,1 % wagowo, lub </text:span></text:p>
        </text:list-item>
        <text:list-item>
          <text:p text:style-name="P16"><text:span text:style-name="T17">dostawca zapewnia, aby odbiorca substancji lub mieszanin otrzymał informacje dotyczące wymogów, o których mowa w pkt 1 lit. b), oraz umieszcza następujące oświadczenie na opakowaniu w sposób wyraźnie oddzielony od reszty informacji na etykiecie: »Od dnia 24 sierpnia 2023 r. wymagane jest odbycie odpowiedniego szkolenia przed użyciem przemysłowym lub profesjonalnym. </text:span></text:p>
        </text:list-item>
      </text:list>
      <text:p text:style-name="Standard"><text:span text:style-name="T17">Rozporządzenie Komisji (UE) 2020/878 z dnia 18 czerwca 2020r. zmieniające załącznik II do rozporządzenia (WE) nr 1907/2006 Parlamentu Europejskiego i Rady w sprawie rejestracji, oceny, udzielania zezwoleń i stosowanych ograniczeń w zakresie chemikaliów (REACH). </text:span></text:p>
      <text:p text:style-name="Standard"><text:span text:style-name="T17">Ustawa z dnia 25 lutego 2011 r. o substancjach chemicznych i ich mieszaninach z późniejszymi zmianami. </text:span></text:p>
      <text:p text:style-name="Standard"><text:span text:style-name="T17">Rozporządzenie (WE) nr 1907/2006 Parlamentu Europejskiego i Rady z dnia 18 grudnia 2006 r. w sprawie rejestracji, oceny, udzielania zezwoleń i stosowanych ograniczeń w zakresie chemikaliów (REACH) i utworzenia Europejskiej Agencji Chemikaliów, zmieniające dyrektywę 1999/45/WE oraz uchylające rozporządzenie Rady (EWG) nr 793/93 i rozporządzenie Komisji (WE) nr 1488/94, jak również dyrektywę Rady 76/769/EWG i dyrektywy Komisji 91/155/EWG, 93/67/EWG, 93/105/WE i 2000/21/WE z późniejszymi zmianami. </text:span></text:p>
      <text:p text:style-name="Standard"><text:soft-page-break/><text:span text:style-name="T17">Rozporządzenie Parlamentu Europejskiego i Rady (WE) nr 1272/2008 z dnia 16 grudnia 2008 r. w sprawie klasyfikacji, oznakowania i pakowania substancji i mieszanin, zmieniające i uchylające dyrektywy 67/548/EWG i 1999/45/WE oraz zmieniające rozporządzenie (WE) nr1907/2006 z późniejszymi zmianami </text:span></text:p>
      <text:p text:style-name="Standard"><text:span text:style-name="T17">Rozporządzenie Ministra Zdrowia z dnia 10 sierpnia 2012 r. w sprawie kryteriów i sposobu klasyfikacji substancji chemicznych i ich mieszanin. </text:span></text:p>
      <text:p text:style-name="Standard"><text:span text:style-name="T17">Rozporządzenie Ministra Zdrowia z dnia 2 lutego 2011 r. w sprawie badań i pomiarów czynników szkodliwych dla zdrowia w środowisku pracy. </text:span></text:p>
      <text:p text:style-name="Standard"><text:span text:style-name="T17">Rozporządzenie Ministra Rodziny, Pracy i Polityki Społecznej z dnia 12 czerwca 2018 r. w sprawie najwyższych dopuszczalnych stężeń i natężeń czynników szkodliwych dla zdrowia w środowisku pracy. </text:span></text:p>
      <text:p text:style-name="Standard"><text:span text:style-name="T17">Rozporządzenia Ministra Gospodarki z dnia 21 grudnia 2005r. w sprawie zasadniczych wymagań dla środków ochrony indywidualnej późniejszymi zmianami. </text:span></text:p>
      <text:p text:style-name="Standard"><text:span text:style-name="T17">Rozporządzenie Rady Ministrów z 13 października 2015 r. zmieniające rozporządzenie w sprawie wykazu prac szczególnie uciążliwych lub szkodliwych dla zdrowia kobiet z późniejszymi zmianami. </text:span></text:p>
      <text:p text:style-name="Standard"><text:span text:style-name="T17">Rozporządzenie Ministra Zdrowia z dnia 26 marca 2015 r. zmieniające rozporządzenie w sprawie przeprowadzania badań lekarskich pracowników, zakresu profilaktycznej opieki zdrowotnej nad pracownikami oraz orzeczeń lekarskich wydawanych do celów przewidzianych w Kodeksie pracy. </text:span></text:p>
      <text:p text:style-name="Standard"><text:span text:style-name="T17">Rozporządzenie Ministra Zdrowia z dnia 24 lipca 2015 r. zmieniające rozporządzenie w sprawie bezpieczeństwa i higieny pracy związanej z występowaniem w miejscu pracy czynników chemicznych. </text:span></text:p>
      <text:p text:style-name="Standard"><text:span text:style-name="T17">Rozporządzenie Parlamentu Europejskiego i Rady (WE) Nr 649/2012 z dnia 4 lipca 2012 r. w sprawie wywozu i przywozu niebezpiecznych chemikaliów. </text:span></text:p>
      <text:p text:style-name="Standard"><text:span text:style-name="T16">15.2. Ocena bezpieczeństwa chemicznego </text:span></text:p>
      <text:p text:style-name="Standard"><text:span text:style-name="T17">Producent nie dokonał oceny bezpieczeństwa chemicznego dla mieszaniny. </text:span></text:p>
      <text:p text:style-name="Standard"><text:span text:style-name="T14">SEKCJA 16: Inne informacje </text:span></text:p>
      <text:p text:style-name="Standard"><text:span text:style-name="T17">Klasyfikacja i procedura wykorzystana w celu dokonania klasyfikacji mieszaniny zgodnie z rozporządzeniem (WE) 1272/2008 [CLP]: </text:span></text:p>
      <text:p text:style-name="Standard"><text:span text:style-name="T17">Klasyfikacja dokonana na podstawie badań, metody obliczeniowej </text:span></text:p>
      <text:p text:style-name="Standard"><text:span text:style-name="T17">Aerosol 1 H222;H229 </text:span></text:p>
      <text:p text:style-name="Standard"><text:span text:style-name="T17">Skin Irrit.2 H315 </text:span></text:p>
      <text:p text:style-name="Standard"><text:span text:style-name="T17">Skin Sens.1 H317 </text:span></text:p>
      <text:p text:style-name="Standard"><text:span text:style-name="T17">Eye Irrit.2 H319 </text:span></text:p>
      <text:p text:style-name="Standard"><text:span text:style-name="T17">Resp. Sens.1 H334 </text:span></text:p>
      <text:p text:style-name="Standard"><text:span text:style-name="T17">STOT SE.3 H335 </text:span></text:p>
      <text:p text:style-name="Standard"><text:span text:style-name="T17">Carc.2 H351 </text:span></text:p>
      <text:p text:style-name="Standard"><text:span text:style-name="T17">STOT RE.2 H373 </text:span></text:p>
      <text:p text:style-name="P6"/>
      <text:p text:style-name="P8"/>
      <text:p text:style-name="Standard"><text:span text:style-name="T5">KARTA CHARAKTERYSTYKI</text:span></text:p>
      <text:p text:style-name="Standard"><text:span text:style-name="T5"><text:s/></text:span><text:span text:style-name="T7">Sporządzona zgodnie z Rozporządzeniem UE 2020/878 zmieniającym Rozporządzenie WE 1907/2006 REACH.</text:span></text:p>
      <text:p text:style-name="P2"/>
      <text:p text:style-name="Standard"><text:span text:style-name="T7"><text:s/></text:span><text:span text:style-name="T9">Data opracowania: 0</text:span><text:span text:style-name="T11">5</text:span><text:span text:style-name="T9">.202</text:span><text:span text:style-name="T11">5</text:span><text:span text:style-name="T9"> Data aktualizacji:- </text:span><text:span text:style-name="T13">RAPTOR</text:span><text:span text:style-name="T14"> </text:span><text:span text:style-name="T13">PUR Natryskowa Piana Termoizolacyjna </text:span><text:span text:style-name="T9">Wersja 1.0 Strona </text:span><text:span text:style-name="T12">10</text:span><text:span text:style-name="T10"> </text:span><text:span text:style-name="T9">z </text:span><text:span text:style-name="T10">10 </text:span></text:p>
      <text:p text:style-name="P10"/>
      <text:p text:style-name="P10"/>
      <text:p text:style-name="Standard"><text:span text:style-name="T16">Pełny tekst zwrotów H </text:span></text:p>
      <text:p text:style-name="Standard"><text:span text:style-name="T17">H220 Skrajnie łatwopalny gaz. </text:span></text:p>
      <text:p text:style-name="Standard"><text:span text:style-name="T17">H302 Działa szkodliwie po połknięciu. </text:span></text:p>
      <text:p text:style-name="Standard"><text:span text:style-name="T17">H315 Działa drażniąco na skórę. </text:span></text:p>
      <text:p text:style-name="Standard"><text:span text:style-name="T17">H317 Może powodować reakcję alergiczną skóry. </text:span></text:p>
      <text:p text:style-name="Standard"><text:span text:style-name="T17">H319 Działa drażniąco na oczy. </text:span></text:p>
      <text:p text:style-name="Standard"><text:span text:style-name="T17">H332 Działa szkodliwie w następstwie wdychania. </text:span></text:p>
      <text:p text:style-name="Standard"><text:span text:style-name="T17">H334 Może powodować objawy alergii lub astmy lub trudności w oddychaniu w następstwie wdychania. </text:span></text:p>
      <text:p text:style-name="Standard"><text:span text:style-name="T17">H335 Może powodować podrażnienie dróg oddechowych. </text:span></text:p>
      <text:p text:style-name="Standard"><text:span text:style-name="T17">H351 Podejrzewa się, że powoduje raka. </text:span></text:p>
      <text:p text:style-name="Standard"><text:span text:style-name="T17">H373 Może powodować uszkodzenie narządów poprzez długotrwałe lub narażenie powtarzane. </text:span></text:p>
      <text:p text:style-name="Standard"><text:span text:style-name="T16">Pełny tekst klasyfikacji CLP/GHS </text:span></text:p>
      <text:p text:style-name="Standard"><text:span text:style-name="T17">Flam. Gas1 Gazy łatwopalne, kategoria zagrożenia 1 </text:span></text:p>
      <text:p text:style-name="Standard"><text:span text:style-name="T17">Acute Tox.4 Toksyczność ostra, kategoria zagrożenia 4 </text:span></text:p>
      <text:p text:style-name="Standard"><text:span text:style-name="T17">Skin Irrit.2 Działanie żrące/drażniące na skórę, kategoria zagrożenia 2 </text:span></text:p>
      <text:p text:style-name="Standard"><text:span text:style-name="T17">Skin Sens.1 Działanie uczulające na skórę, kategoria zagrożenia 1 </text:span></text:p>
      <text:p text:style-name="Standard"><text:span text:style-name="T17">Eye Irrit.2 Poważne uszkodzenie oczu/działanie drażniące na oczy, kategoria zagrożenia 2 </text:span></text:p>
      <text:p text:style-name="Standard"><text:span text:style-name="T17">Resp. Sens.1 Działanie uczulające na drogi oddechowe, kategoria zagrożenia 1 </text:span></text:p>
      <text:p text:style-name="Standard"><text:span text:style-name="T17">STOT SE.3 Działanie toksycznie na narządy docelowe – narażenie jednorazowe, kategoria zagrożenia 3 </text:span></text:p>
      <text:p text:style-name="Standard"><text:span text:style-name="T17">Carc.2 Rakotwórczość, kategoria zagrożeń 2 </text:span></text:p>
      <text:p text:style-name="Standard"><text:soft-page-break/><text:span text:style-name="T17">STOT RE.2 Działanie toksyczne na narządy docelowe – narażenie powtarzane, kategoria zagrożeń 2 </text:span></text:p>
      <text:p text:style-name="Standard"><text:span text:style-name="T16">Wykaz skrótów i akronimów</text:span><text:span text:style-name="T17">: </text:span></text:p>
      <text:p text:style-name="Standard"><text:span text:style-name="T17">PBT - Substancja trwała, wykazująca zdolność do bioakumulacji i toksyczna </text:span></text:p>
      <text:p text:style-name="Standard"><text:span text:style-name="T17">vPvB - Bardzo trwały i wykazujący bardzo dużą zdolność do bioakumulacji </text:span></text:p>
      <text:p text:style-name="Standard"><text:span text:style-name="T17">NDS - Najwyższe dopuszczalne stężenie </text:span></text:p>
      <text:p text:style-name="Standard"><text:span text:style-name="T17">DNEL - Pochodne poziomy niepowodujące zmian </text:span></text:p>
      <text:p text:style-name="Standard"><text:span text:style-name="T17">PNEC - Przewidywane stężenia niepowodujące zmian w środowisku </text:span></text:p>
      <text:p text:style-name="Standard"><text:span text:style-name="T17">LD50 - Dawka śmiertelna dla 50% populacji badawczej (mediana dawki śmiertelnej) </text:span></text:p>
      <text:p text:style-name="Standard"><text:span text:style-name="T17">LC50 - Stężenie śmiertelne dla 50% populacji badawczej </text:span></text:p>
      <text:p text:style-name="Standard"><text:span text:style-name="T17">EC50 - Stężenie, przy którym u 50% populacji stwierdzono wystąpienie danego efektu </text:span></text:p>
      <text:p text:style-name="Standard"><text:span text:style-name="T17">Kow - Współczynnik podziału oktanol – woda </text:span></text:p>
      <text:p text:style-name="Standard"><text:span text:style-name="T17">ADR - Umowa europejska dotycząca międzynarodowego przewozu drogowego towarów niebezpiecznych </text:span></text:p>
      <text:p text:style-name="Standard"><text:span text:style-name="T17">RID - Regulamin międzynarodowego przewozu kolejami towarów niebezpiecznych </text:span></text:p>
      <text:p text:style-name="Standard"><text:span text:style-name="T17">ADN - Europejskie porozumienie w sprawie międzynarodowych przewozów materiałów niebezpiecznych śródlądowymi drogami wodnymi </text:span></text:p>
      <text:p text:style-name="Standard"><text:span text:style-name="T17">IMDG - Międzynarodowy transport morski towarów niebezpiecznych </text:span></text:p>
      <text:p text:style-name="Standard"><text:span text:style-name="T17">IATA - Międzynarodowe Zrzeszenie Przewoźników Powietrznych </text:span></text:p>
      <text:p text:style-name="Standard"><text:span text:style-name="T17">Informacje w niniejszej karcie charakterystyki oparte są na podstawie danych udostępnionych przez producentów substancji znajdujących się w mieszaninie, danych rozpowszechnionych przez Europejską Agencję Chemikaliów, oraz obecnym stanie wiedzy producenta. Informacje zawarte w karcie stanowią opis wymogów bezpieczeństwa użytkowania produktu. Zawarte w niniejszej karcie dane nie stanowią oceny bezpieczeństwa miejsca pracy użytkownika. Karta charakterystyki nie może być traktowana jako gwarancja właściwości mieszaniny. Producent nie ponosi odpowiedzialności wynikającej z niewłaściwego wykorzystania informacji zawartych w karcie. </text:span></text:p>
      <text:p text:style-name="Standard"><text:span text:style-name="T17">Zalecenia dotyczące szkoleń pracowników: </text:span></text:p>
      <text:p text:style-name="Standard"><text:span text:style-name="T17">Pracownicy stosujący produkt powinni być przeszkoleni w zakresie ryzyka dla zdrowia, wymagań higienicznych, stosowania ochron indywidualnych, działań zapobiegających wypadkom oraz postępowań ratowniczych.</text:span></text:p>
      <text:p text:style-name="P5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Label_20_1" style:display-name="ListLabel 1" style:family="text">
      <style:text-properties style:font-name="Arial1" fo:font-family="Arial" style:font-family-generic="roman" style:font-pitch="variable" fo:font-size="10pt" fo:font-weight="normal"/>
    </style:style>
    <style:style style:name="ListLabel_20_2" style:display-name="ListLabel 2" style:family="text">
      <style:text-properties style:font-name="Arial1" fo:font-family="Arial" style:font-family-generic="roman" style:font-pitch="variable"/>
    </style:style>
    <style:style style:name="ListLabel_20_3" style:display-name="ListLabel 3" style:family="text">
      <style:text-properties style:font-name="Arial1" fo:font-family="Arial" style:font-family-generic="roman" style:font-pitch="variable"/>
    </style:style>
    <style:style style:name="ListLabel_20_4" style:display-name="ListLabel 4" style:family="text">
      <style:text-properties style:font-name="Arial1" fo:font-family="Arial" style:font-family-generic="roman" style:font-pitch="variable"/>
    </style:style>
    <style:style style:name="ListLabel_20_5" style:display-name="ListLabel 5" style:family="text">
      <style:text-properties style:font-name="Arial1" fo:font-family="Arial" style:font-family-generic="roman" style:font-pitch="variable"/>
    </style:style>
    <style:style style:name="ListLabel_20_6" style:display-name="ListLabel 6" style:family="text">
      <style:text-properties style:font-name="Arial1" fo:font-family="Arial" style:font-family-generic="roman" style:font-pitch="variable"/>
    </style:style>
    <style:style style:name="ListLabel_20_7" style:display-name="ListLabel 7" style:family="text">
      <style:text-properties style:font-name="Arial1" fo:font-family="Arial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text:style-name="ListLabel_20_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7-02T13:04:03.242000000</meta:creation-date>
    <dc:date>2025-07-02T13:05:18.611000000</dc:date>
    <meta:editing-duration>PT1M15S</meta:editing-duration>
    <meta:editing-cycles>1</meta:editing-cycles>
    <meta:document-statistic meta:table-count="8" meta:image-count="0" meta:object-count="0" meta:page-count="10" meta:paragraph-count="450" meta:word-count="4277" meta:character-count="33132" meta:non-whitespace-character-count="28695"/>
    <meta:generator>LibreOffice/7.0.3.1$Windows_X86_64 LibreOffice_project/d7547858d014d4cf69878db179d326fc3483e082</meta:generator>
  </office:meta>
</office:document-meta>
</file>